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>
      <style:paragraph-properties fo:text-align="center" style:justify-single-word="false"/>
      <style:text-properties officeooo:paragraph-rsid="000625b7"/>
    </style:style>
    <style:style style:name="P6" style:family="paragraph" style:parent-style-name="Text_20_body">
      <style:paragraph-properties fo:text-align="end" style:justify-single-word="false"/>
      <style:text-properties officeooo:rsid="000625b7" officeooo:paragraph-rsid="000625b7"/>
    </style:style>
    <style:style style:name="P7" style:family="paragraph" style:parent-style-name="Text_20_body">
      <style:paragraph-properties fo:text-align="end" style:justify-single-word="false"/>
      <style:text-properties fo:font-weight="normal" officeooo:rsid="000625b7" officeooo:paragraph-rsid="000625b7" style:font-weight-asian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font-weight="normal" officeooo:rsid="000625b7" officeooo:paragraph-rsid="000625b7" style:font-weight-asian="normal" style:font-weight-complex="normal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 style:list-style-name="L3">
      <style:paragraph-properties fo:margin-top="0cm" fo:margin-bottom="0cm" style:contextual-spacing="false"/>
      <style:text-properties officeooo:paragraph-rsid="000625b7"/>
    </style:style>
    <style:style style:name="P11" style:family="paragraph" style:parent-style-name="Standard" style:list-style-name="L3">
      <style:paragraph-properties fo:margin-top="0cm" fo:margin-bottom="0cm" style:contextual-spacing="false" fo:text-align="start" style:justify-single-word="false"/>
      <style:text-properties officeooo:rsid="0010e5a9" officeooo:paragraph-rsid="000625b7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style:font-name="Times New Roman" fo:font-size="11pt" style:font-name-asian="Times New Roman" style:font-size-asian="11pt" style:font-name-complex="Times New Roman" style:font-size-complex="11pt" style:font-weight-complex="bold"/>
    </style:style>
    <style:style style:name="T4" style:family="text">
      <style:text-properties style:font-name="Times New Roman" fo:font-size="11pt" officeooo:rsid="0010e5a9" style:font-name-asian="Times New Roman" style:font-size-asian="11pt" style:font-name-complex="Times New Roman" style:font-size-complex="11pt" style:font-weight-complex="bold"/>
    </style:style>
    <style:style style:name="T5" style:family="text">
      <style:text-properties style:font-name="Times New Roman" fo:font-size="11pt" officeooo:rsid="00114b9e" style:font-name-asian="Times New Roman" style:font-size-asian="11pt" style:font-name-complex="Times New Roman" style:font-size-complex="11pt" style:font-weight-complex="bold"/>
    </style:style>
    <style:style style:name="T6" style:family="text">
      <style:text-properties style:font-name="Times New Roman" fo:font-size="11pt" officeooo:rsid="000625b7" style:font-name-asian="Times New Roman" style:font-size-asian="11pt" style:font-name-complex="Times New Roman" style:font-size-complex="11pt" style:font-weight-complex="bold"/>
    </style:style>
    <style:style style:name="T7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1pt" fo:font-weight="bold" officeooo:rsid="0010e5a9" style:font-name-asian="Times New Roman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Times New Roman" fo:font-size="11pt" fo:font-weight="bold" officeooo:rsid="0010e5a9" style:font-name-asian="Times New Roman" style:font-size-asian="11pt" style:font-name-complex="Times New Roman" style:font-size-complex="11pt" style:font-weight-complex="bold"/>
    </style:style>
    <style:style style:name="T10" style:family="text">
      <style:text-properties style:font-name="Times New Roman" fo:font-size="11pt" officeooo:rsid="0010e5a9" style:font-size-asian="11pt" style:font-name-complex="Times New Roman" style:font-size-complex="11pt"/>
    </style:style>
    <style:style style:name="T11" style:family="text">
      <style:text-properties style:font-name="Times New Roman" fo:font-size="11pt" officeooo:rsid="000625b7" style:font-size-asian="11pt" style:font-name-complex="Times New Roman" style:font-size-complex="11pt"/>
    </style:style>
    <style:style style:name="T12" style:family="text">
      <style:text-properties style:font-name="Times New Roman" fo:font-size="11pt" fo:font-weight="normal" officeooo:rsid="0010e5a9" style:font-name-asian="Times New Roman" style:font-size-asian="11pt" style:font-weight-asian="normal" style:font-name-complex="Times New Roman" style:font-size-complex="11pt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opólka, dnia 03.06.2016r</text:p>
      <text:p text:style-name="P8">AG.271.09.2016</text:p>
      <text:p text:style-name="P8"/>
      <text:p text:style-name="P5"><text:span text:style-name="T1">Topólka: Przebudowa drogi gminnej nr 180816C Zgniły Głuszynek-Rybiny Leśne na odcinku 2.827 mb, położonej w miejscowościach Miłachówek, Zgniły Głuszynek i Głuszynek, na działkach nr 5/4, 5/3 i 28/1 w obrębie Miłachówek i działce nr 12 w obrębie Głuszynek gm. Topólka</text:span></text:p>
      <text:p text:style-name="P5"><text:line-break/><text:span text:style-name="T1">Numer ogłoszenia: 69175 - 2016; data zamieszczenia: 03.06.2016</text:span><text:line-break/>OGŁOSZENIE O UDZIELENIU ZAMÓWIENIA - Roboty budowlane</text:p>
      <text:p text:style-name="P5"/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<text:span text:style-name="T1">Czy zamówienie było przedmiotem ogłoszenia w Biuletynie Zamówień Publicznych:</text:span> tak, numer ogłoszenia w BZP: 92870 - 2016r.</text:p>
      <text:p text:style-name="Text_20_body"><text:span text:style-name="T1">Czy w Biuletynie Zamówień Publicznych zostało zamieszczone ogłoszenie o zmianie ogłoszenia:</text:span> tak.</text:p>
      <text:p text:style-name="Text_20_body">SEKCJA I: ZAMAWIAJĄCY</text:p>
      <text:p text:style-name="Text_20_body"><text:span text:style-name="T1">I. 1) NAZWA I ADRES:</text:span> Urząd Gminy Topólka, Topólka 22, 87-875 Topólka, woj. kujawsko-pomorskie, tel. 054 2869910, faks 054 2869035.</text:p>
      <text:p text:style-name="Text_20_body"><text:span text:style-name="T1">I. 2) RODZAJ ZAMAWIAJĄCEGO:</text:span> Administracja samorządowa.</text:p>
      <text:p text:style-name="Text_20_body">SEKCJA II: PRZEDMIOT ZAMÓWIENIA</text:p>
      <text:p text:style-name="Text_20_body"><text:span text:style-name="T1">II.1) Nazwa nadana zamówieniu przez zamawiającego:</text:span> Przebudowa drogi gminnej nr 180816C Zgniły Głuszynek-Rybiny Leśne na odcinku 2.827 mb, położonej w miejscowościach Miłachówek, Zgniły Głuszynek i Głuszynek, na działkach nr 5/4, 5/3 i 28/1 w obrębie Miłachówek i działce nr 12 w obrębie Głuszynek gm. Topólka.</text:p>
      <text:p text:style-name="Text_20_body"><text:span text:style-name="T1">II.2) Rodzaj zamówienia:</text:span> Roboty budowlane.</text:p>
      <text:p text:style-name="Text_20_body"><text:span text:style-name="T1">II.3) Określenie przedmiotu zamówienia:</text:span> I. Zamówienie obejmuje: Przebudowa drogi gminnej nr 180816C Zgniły Głuszynek-Rybiny Leśne na odcinku 2.827 mb, położonej w miejscowościach Miłachówek, Zgniły Głuszynek i Głuszynek, na działkach nr 5/4, 5/3 i 28/1 w obrębie Miłachówek i działce nr 12 w obrębie Głuszynek gm. Topólka polegającej na: a) Robotach przygotowawczych b) Wykonaniu podbudowy c) Wykonaniu nawierzchni d) Robotach wykończeniowych e) Innych robotach f) Geodezyjnej dokumentacji powykonawczej Wykonawca będzie używał rozściełacza do asfaltu ze stołem o maksymalnej szerokości rozściełania co najmniej 5,0 m. Zamawiający wymaga aby górna warstwa podbudowy została wykonana z mieszanki amfibolitycznej. Zamawiający nie dopuszcza wykonania górnej podbudowy z kruszywa wapiennego o Szczegółowy zakres prac przedstawiony jest w przedmiarach robót, dokumentacji projektowej oraz specyfikacjach technicznych, które stanowią załączniki do Specyfikacji Istotnych Warunków Zamówienia..</text:p>
      <text:p text:style-name="Text_20_body"><text:span text:style-name="T1">II.4) Wspólny Słownik Zamówień (CPV):</text:span> 45.23.32.20-7, 46.52.33.22-6.</text:p>
      <text:p text:style-name="Text_20_body">SEKCJA III: PROCEDURA</text:p>
      <text:p text:style-name="Text_20_body"><text:span text:style-name="T1">III.1) TRYB UDZIELENIA ZAMÓWIENIA:</text:span> Przetarg nieograniczony</text:p>
      <text:p text:style-name="P1">III.2) INFORMACJE ADMINISTRACYJNE</text:p>
      <text:list xml:id="list4677024518463772065" text:style-name="L1">
        <text:list-item>
          <text:p text:style-name="P2"><text:span text:style-name="T1">Zamówienie dotyczy projektu/programu finansowanego ze środków Unii Europejskiej:</text:span> <text:soft-page-break/>tak, projekt/program: Operacja typu Budowa lub modernizacja dróg lokalnych, w ramach poddziałania Wsparcie inwestycji związanych z tworzeniem, ulepszaniem, lub rozbudową wszystkich rodzajów małej infrastruktury, w tym inwestycji w energię odnawialną i w oszczędzanie energii objętego Programem Rozwoju Obszarów Wiejskich na lata 2014-2020.</text:p>
        </text:list-item>
      </text:list>
      <text:p text:style-name="Text_20_body">SEKCJA IV: UDZIELENIE ZAMÓWIENIA</text:p>
      <text:p text:style-name="Text_20_body"><text:span text:style-name="T1">IV.1) DATA UDZIELENIA ZAMÓWIENIA:</text:span> 03.06.2016.</text:p>
      <text:p text:style-name="Text_20_body"><text:span text:style-name="T1">IV.2) LICZBA OTRZYMANYCH OFERT:</text:span> 5.</text:p>
      <text:p text:style-name="Text_20_body"><text:span text:style-name="T1">IV.3) LICZBA ODRZUCONYCH OFERT:</text:span> 0.</text:p>
      <text:p text:style-name="P1">IV.4) NAZWA I ADRES WYKONAWCY, KTÓREMU UDZIELONO ZAMÓWIENIA:</text:p>
      <text:list xml:id="list1356553100921378122" text:style-name="L2">
        <text:list-item>
          <text:p text:style-name="P3">Włocławskie Przedsiębiorstwo Robót Drogowych Sp. z o.o., ul. Jana Pawła II nr 7, 87-853 87-853 Kruszyn, kraj/woj. kujawsko-pomorskie. </text:p>
        </text:list-item>
      </text:list>
      <text:p text:style-name="Text_20_body"><text:span text:style-name="T1">IV.5) Szacunkowa wartość zamówienia</text:span> <text:span text:style-name="T2">(bez VAT)</text:span>: 648002,33 PLN.</text:p>
      <text:p text:style-name="P1">IV.6) INFORMACJA O CENIE WYBRANEJ OFERTY ORAZ O OFERTACH Z NAJNIŻSZĄ I NAJWYŻSZĄ CENĄ</text:p>
      <text:list xml:id="list427000035824431454" text:style-name="L3">
        <text:list-item>
          <text:p text:style-name="P4"><text:span text:style-name="T1">Cena wybranej oferty:</text:span> 397708,80 </text:p>
        </text:list-item>
        <text:list-item>
          <text:p text:style-name="P4"><text:span text:style-name="T1">Oferta z najniższą ceną:</text:span> 397708,80 <text:span text:style-name="T1">/ Oferta z najwyższą ceną:</text:span> 602285,93 </text:p>
        </text:list-item>
        <text:list-item>
          <text:p text:style-name="P4"><text:span text:style-name="T1">Waluta:</text:span> PLN .</text:p>
        </text:list-item>
      </text:list>
      <text:p text:style-name="Text_20_body"/>
      <text:p text:style-name="Text_20_body"/>
      <text:p text:style-name="Text_20_body"/>
      <text:p text:style-name="P6">Wójt Gminy Topólka</text:p>
      <text:p text:style-name="P6">Marek Dybowski</text:p>
      <text:p text:style-name="P9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list xml:id="list140918566171572" text:continue-numbering="true" text:style-name="L3">
        <text:list-item>
          <text:p text:style-name="P10"><text:span text:style-name="T10">Ogłoszenie o </text:span><text:span text:style-name="T11">udzieleniu</text:span><text:span text:style-name="T10"> zamówieni</text:span><text:span text:style-name="T11">a</text:span><text:span text:style-name="T10"> zamieszczono w Biuletynie Zamówień Publicznych na stronie portalu internetowego UZP: </text:span><text:a xlink:type="simple" xlink:href="http://www.portal.uzp.gov.pl/"><text:span text:style-name="Internet_20_link"><text:span text:style-name="T10">www.portal.uzp.gov.pl</text:span></text:span></text:a><text:span text:style-name="T10"> dnia </text:span><text:span text:style-name="T11">03.06</text:span><text:span text:style-name="T10">.2016 r.</text:span><text:span text:style-name="T8"> </text:span><text:span text:style-name="T4">Nr: <text:s/></text:span><text:span text:style-name="T12">69175 - 2016</text:span></text:p>
        </text:list-item>
        <text:list-item>
          <text:p text:style-name="P11"><text:span text:style-name="T3">Ogłoszenie o </text:span><text:span text:style-name="T6">udzieleniu</text:span><text:span text:style-name="T3"> zamówieni</text:span><text:span text:style-name="T6">a</text:span><text:span text:style-name="T3"> zamieszczono w Biuletynie Informacji Publicznej na stronie </text:span><text:a xlink:type="simple" xlink:href="http://www.portal.uzp.gov.pl/"><text:span text:style-name="Internet_20_link"><text:span text:style-name="T3">w</text:span></text:span></text:a><text:span text:style-name="Internet_20_link"><text:span text:style-name="T3">ww.topolka.pl</text:span></text:span><text:span text:style-name="T3"> oraz na Tablicy Ogłoszeńn Urzędu Gminy Topólka, dnia </text:span><text:span text:style-name="T6">03.06</text:span><text:span text:style-name="T3">.2016 r.</text:span><text:span text:style-name="T7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6S</meta:editing-duration>
    <meta:editing-cycles>4</meta:editing-cycles>
    <meta:generator>LibreOffice/4.1.3.2$Windows_x86 LibreOffice_project/70feb7d99726f064edab4605a8ab840c50ec57a</meta:generator>
    <dc:date>2016-06-03T14:09:18.515000000</dc:date>
    <meta:document-statistic meta:table-count="0" meta:image-count="0" meta:object-count="0" meta:page-count="2" meta:paragraph-count="35" meta:word-count="513" meta:character-count="3887" meta:non-whitespace-character-count="3410"/>
    <meta:user-defined meta:name="Info 1"/>
    <meta:user-defined meta:name="Info 2"/>
    <meta:user-defined meta:name="Info 3"/>
    <meta:user-defined meta:name="Info 4"/>
  </office:meta>
</office:document-meta>
</file>