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1"/>
      <text:p text:style-name="P1">Ogłoszenie nr 540964-N-2017 z dnia 2017-06-28 r. </text:p>
      <text:p text:style-name="P1"/>
      <text:p text:style-name="P1">Gmina Topólka: Przebudowa dróg gminnych w 2017 roku</text:p>
      <text:p text:style-name="P1">OGŁOSZENIE O ZAMÓWIENIU - Roboty budowlane</text:p>
      <text:p text:style-name="Standard">Zamieszczanie ogłoszenia: Zamieszczanie obowiązkowe</text:p>
      <text:p text:style-name="Standard">Ogłoszenie dotyczy: Zamówienia publicznego</text:p>
      <text:p text:style-name="Standard">Zamówienie dotyczy projektu lub programu współfinansowanego ze środków Unii Europejskiej </text:p>
      <text:p text:style-name="Standard">Nie</text:p>
      <text:p text:style-name="Standard"/>
      <text:p text:style-name="Standard">Nazwa projektu lub programu </text:p>
      <text:p text:style-name="Standard">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 </text:p>
      <text:p text:style-name="Standard">Nie</text:p>
      <text:p text:style-name="Standard"/>
      <text:p text:style-name="Standard">Należy podać minimalny procentowy wskaźnik zatrudnienia osób należących do jednej lub więcej kategorii, o których mowa w art. 22 ust. 2 ustawy Pzp, nie mniejszy niż 30%, osób zatrudnionych przez zakłady pracy chronionej lub wykonawców albo ich jednostki (w %) </text:p>
      <text:p text:style-name="Standard">SEKCJA I: ZAMAWIAJĄCY</text:p>
      <text:p text:style-name="Standard">Postępowanie przeprowadza centralny zamawiający </text:p>
      <text:p text:style-name="Standard">Nie</text:p>
      <text:p text:style-name="Standard">Postępowanie przeprowadza podmiot, któremu zamawiający powierzył/powierzyli przeprowadzenie postępowania </text:p>
      <text:p text:style-name="Standard">Nie</text:p>
      <text:p text:style-name="Standard">Informacje na temat podmiotu któremu zamawiający powierzył/powierzyli prowadzenie postępowania: </text:p>
      <text:p text:style-name="Standard">Postępowanie jest przeprowadzane wspólnie przez zamawiających </text:p>
      <text:p text:style-name="Standard">Nie</text:p>
      <text:p text:style-name="Standard"/>
      <text:p text:style-name="Standard">Jeżeli tak, należy wymienić zamawiających, którzy wspólnie przeprowadzają postępowanie oraz podać adresy ich siedzib, krajowe numery identyfikacyjne oraz osoby do kontaktów wraz z danymi do kontaktów: </text:p>
      <text:p text:style-name="Standard"/>
      <text:p text:style-name="Standard">Postępowanie jest przeprowadzane wspólnie z zamawiającymi z innych państw członkowskich Unii Europejskiej </text:p>
      <text:p text:style-name="Standard">Nie</text:p>
      <text:p text:style-name="Standard">W przypadku przeprowadzania postępowania wspólnie z zamawiającymi z innych państw członkowskich Unii Europejskiej – mające zastosowanie krajowe prawo zamówień publicznych: </text:p>
      <text:p text:style-name="Standard">Informacje dodatkowe: </text:p>
      <text:p text:style-name="Standard">I. 1) NAZWA I ADRES: Gmina Topólka, krajowy numer identyfikacyjny 910866689, ul. Topólka <text:s/>22 , 87875 <text:s text:c="2"/>Topólka, woj. kujawsko-pomorskie, państwo Polska, tel. 54 286-90-11, , e-mail przetargi@topolka.pl, , faks 542 869 035. </text:p>
      <text:p text:style-name="Standard">Adres strony internetowej (URL): www.bip.topolka.pl </text:p>
      <text:p text:style-name="Standard">Adres profilu nabywcy: </text:p>
      <text:p text:style-name="Standard">Adres strony internetowej pod którym można uzyskać dostęp do narzędzi i urządzeń lub formatów plików, które nie są ogólnie dostępne</text:p>
      <text:p text:style-name="Standard">I. 2) RODZAJ ZAMAWIAJĄCEGO: Administracja samorządowa </text:p>
      <text:p text:style-name="Standard">I.3) WSPÓLNE UDZIELANIE ZAMÓWIENIA (jeżeli dotyczy):</text:p>
      <text:p text:style-name="Standard">Podział obowiązków między zamawiającymi w przypadku wspólnego przeprowadzania <text:soft-page-break/>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 </text:p>
      <text:p text:style-name="Standard">I.4) KOMUNIKACJA: </text:p>
      <text:p text:style-name="Standard">Nieograniczony, pełny i bezpośredni dostęp do dokumentów z postępowania można uzyskać pod adresem (URL)</text:p>
      <text:p text:style-name="Standard">Nie </text:p>
      <text:p text:style-name="Standard"/>
      <text:p text:style-name="Standard">Adres strony internetowej, na której zamieszczona będzie specyfikacja istotnych warunków zamówienia</text:p>
      <text:p text:style-name="Standard">Tak </text:p>
      <text:p text:style-name="Standard">www.bip.topolka.pl</text:p>
      <text:p text:style-name="Standard"/>
      <text:p text:style-name="Standard">Dostęp do dokumentów z postępowania jest ograniczony - więcej informacji można uzyskać pod adresem</text:p>
      <text:p text:style-name="Standard">Nie </text:p>
      <text:p text:style-name="Standard"/>
      <text:p text:style-name="Standard">Oferty lub wnioski o dopuszczenie do udziału w postępowaniu należy przesyłać: </text:p>
      <text:p text:style-name="Standard">Elektronicznie</text:p>
      <text:p text:style-name="Standard">Nie </text:p>
      <text:p text:style-name="Standard">adres </text:p>
      <text:p text:style-name="Standard"/>
      <text:p text:style-name="Standard">Dopuszczone jest przesłanie ofert lub wniosków o dopuszczenie do udziału w postępowaniu w inny sposób: </text:p>
      <text:p text:style-name="Standard">Nie </text:p>
      <text:p text:style-name="Standard">Inny sposób: </text:p>
      <text:p text:style-name="Standard"/>
      <text:p text:style-name="Standard">Wymagane jest przesłanie ofert lub wniosków o dopuszczenie do udziału w postępowaniu w inny sposób: </text:p>
      <text:p text:style-name="Standard">Nie </text:p>
      <text:p text:style-name="Standard">Inny sposób: </text:p>
      <text:p text:style-name="Standard">Tak. Ofertę należy złożyć w formie pisemnej. </text:p>
      <text:p text:style-name="Standard">Adres: </text:p>
      <text:p text:style-name="Standard">Urząd Gminy Topólka, Topólka 22, 87-875 Topólka</text:p>
      <text:p text:style-name="Standard"/>
      <text:p text:style-name="Standard">Komunikacja elektroniczna wymaga korzystania z narzędzi i urządzeń lub formatów plików, które nie są ogólnie dostępne</text:p>
      <text:p text:style-name="Standard">Nie </text:p>
      <text:p text:style-name="Standard">Nieograniczony, pełny, bezpośredni i bezpłatny dostęp do tych narzędzi można uzyskać pod adresem: (URL) </text:p>
      <text:p text:style-name="Standard">SEKCJA II: PRZEDMIOT ZAMÓWIENIA</text:p>
      <text:p text:style-name="Standard"/>
      <text:p text:style-name="Standard">II.1) Nazwa nadana zamówieniu przez zamawiającego: Przebudowa dróg gminnych w 2017 roku </text:p>
      <text:p text:style-name="Standard">Numer referencyjny: AG.271.13.2017 </text:p>
      <text:p text:style-name="Standard">Przed wszczęciem postępowania o udzielenie zamówienia przeprowadzono dialog techniczny </text:p>
      <text:p text:style-name="Standard">Nie</text:p>
      <text:p text:style-name="Standard"/>
      <text:p text:style-name="Standard">II.2) Rodzaj zamówienia: Roboty budowlane </text:p>
      <text:p text:style-name="Standard">II.3) Informacja o możliwości składania ofert częściowych </text:p>
      <text:p text:style-name="Standard"><text:soft-page-break/>Zamówienie podzielone jest na części: </text:p>
      <text:p text:style-name="Standard">Nie </text:p>
      <text:p text:style-name="Standard">Oferty lub wnioski o dopuszczenie do udziału w postępowaniu można składać w odniesieniu do: </text:p>
      <text:p text:style-name="Standard"/>
      <text:p text:style-name="Standard">Zamawiający zastrzega sobie prawo do udzielenia łącznie następujących części lub grup części: </text:p>
      <text:p text:style-name="Standard"/>
      <text:p text:style-name="Standard">Maksymalna liczba części zamówienia, na które może zostać udzielone zamówienie jednemu wykonawcy: </text:p>
      <text:p text:style-name="Standard"/>
      <text:p text:style-name="Standard"/>
      <text:p text:style-name="Standard"/>
      <text:p text:style-name="Standard">II.4) Krótki opis przedmiotu zamówienia (wielkość, zakres, rodzaj i ilość dostaw, usług lub robót budowlanych lub określenie zapotrzebowania i wymagań ) a w przypadku partnerstwa innowacyjnego - określenie zapotrzebowania na innowacyjny produkt, usługę lub roboty budowlane: Zamówienie obejmuje: 1) Przebudowa drogi gminnej Opielanka - Głuszynek na odcinku od km 0+112 do km 0+372 położonej w miejscowości Głuszynek - długości 260,00 mb polegającej na: Robotach przygotowawczych Wykonaniu podbudowy Wykonaniu nawierzchni Robotach wykończeniowych Oznakowaniu dróg i UBR 2). Przebudowa drogi gminnej Nr 180835C Orle –Rybiny na odcinku od km 0+000 do km 0+600 położonej w miejscowości Orle - długości 600,00 mb polegającej na: Robotach przygotowawczych Wykonaniu podbudowy Wykonaniu nawierzchni Robotach wykończeniowych Oznakowaniu dróg i UBR 3) Przebudowa drogi gminnej Świerczynek - Paniewo na odcinku od km 0+325 do km 0+965 położonej w miejscowości Paniewo - długości 640,00 mb polegającej na: Robotach przygotowawczych Wykonaniu podbudowy Wykonaniu nawierzchni Robotach wykończeniowych Oznakowaniu dróg i UBR 4) Przebudowa drogi gminnej w Woli Jurkowej Kolonii na odcinku od km 0+000 do km 0+265 położonej w miejscowości Wola Jurkowa Kolonia - długości 265,00 mb polegającej na: Robotach przygotowawczych Wykonaniu podbudowy Wykonaniu nawierzchni Robotach wykończeniowych Oznakowaniu dróg i UBR 5. Przebudowa drogi gminnej Nr 180830C Kozjaty-Orle na odcinku od km 0+470 do km 0+900 położonej w miejscowości Kamieńczyk – długości 430 mb polegającej na: Robotach przygotowawczych Wykonaniu podbudowy Wykonaniu nawierzchni Robotach wykończeniowych 6. Przebudowa drogi gminnej w Chalnie na odcinku od km 0+000 do km 0+600 położonej w miejscowości Chalno - długości 600 mb polegającej na: Robotach przygotowawczych Wykonaniu podbudowy Wykonaniu nawierzchni Robotach wykończeniowych Oznakowaniu dróg i UBR 7. Przebudowa drogi gminnej Nr 180117C Znaniewo-Iłowo na odcinku od km 0+669 do km 1+239 położonej w miejscowości Znaniewo - długości 325,00 mb polegającej na: Robotach przygotowawczych Wyrównaniu podbudowy Wykonaniu nawierzchni Robotach wykończeniowych 8. Przebudowa drogi gminnej w Torzewie na odcinku od km 0+000 do km 0+650 położonej w miejscowości Torzewo - długości 650,00 mb polegającej na: Robotach przygotowawczych Wyrównaniu podbudowy Wykonaniu nawierzchni Robotach wykończeniowych Oznakowaniu dróg i UBR 9. Przebudowa drogi gminnej Nr 180813C Świerczyn-Iłowo na odcinku od km 0+000 do km 0+600 położonej w miejscowości Galonki - długości 600,00 mb polegającej na: Robotach przygotowawczych Wyrównaniu podbudowy Wykonaniu nawierzchni Robotach wykończeniowych Oznakowaniu dróg i UBR 10. Przebudowa drogi gminnej Nr 180806C Świerczyn-Bodzanowo na odcinku od km 0+000 do km 0+700 położonej w miejscowości Paniewek - długości 700,00 mb polegającej na: Robotach przygotowawczych Wyrównaniu podbudowy Wykonaniu nawierzchni Robotach wykończeniowych 11. Przebudowa drogi gminnej w Czamaninku na odcinku od km 0+000 do km 0+296 położonej w miejscowości Czamaninek - długości 296,00 mb polegającej na: Robotach przygotowawczych Wyrównaniu podbudowy Wykonaniu nawierzchni Robotach wykończeniowych 2.1 Wykonawca będzie używał rozściełacza do asfaltu ze stołem o maksymalnej szerokości rozściełania co najmniej 5,0 m. 2.2 Do wykonania górnej podbudowy Wykonawca będzie używać rozściełacza. 2.3 Zamawiający wymaga aby górna warstwa podbudowy została wykonana z mieszanki amfibolitycznej. 2.4 Zamawiający nie dopuszcza wykonania górnej <text:soft-page-break/>podbudowy z kruszywa wapiennego 3. Szczegółowy opis przedmiotu zamówienia stanowią: dokumentacja projektowa, specyfikacja techniczna wykonania i odbioru robót, przedmiary robót-stanowiące załącznik do niniejszej SIWZ. Podstawą do określenia ceny ryczałtowej za przedmiot zamówienia jest dokumentacja projektowa oraz ilości robót wynikające z tej dokumentacji. Przedmiar robót ma charakter pomocniczy. </text:p>
      <text:p text:style-name="Standard"/>
      <text:p text:style-name="Standard">II.5) Główny kod CPV: 45233220-7 </text:p>
      <text:p text:style-name="Standard">Dodatkowe kody CPV: </text:p>
      <text:p text:style-name="Standard"/>
      <text:p text:style-name="Standard"/>
      <text:p text:style-name="Standard">II.6) Całkowita wartość zamówienia (jeżeli zamawiający podaje informacje o wartości zamówienia): </text:p>
      <text:p text:style-name="Standard">Wartość bez VAT: </text:p>
      <text:p text:style-name="Standard">Waluta: </text:p>
      <text:p text:style-name="Standard"/>
      <text:p text:style-name="Standard">(w przypadku umów ramowych lub dynamicznego systemu zakupów – szacunkowa całkowita maksymalna wartość w całym okresie obowiązywania umowy ramowej lub dynamicznego systemu zakupów)</text:p>
      <text:p text:style-name="Standard"/>
      <text:p text:style-name="Standard">II.7) Czy przewiduje się udzielenie zamówień, o których mowa w art. 67 ust. 1 pkt 6 i 7 lub w art. 134 ust. 6 pkt 3 ustawy Pzp: Tak </text:p>
      <text:p text:style-name="Standard">Określenie przedmiotu, wielkości lub zakresu oraz warunków na jakich zostaną udzielone zamówienia, o których mowa w art. 67 ust. 1 pkt 6 lub w art. 134 ust. 6 pkt 3 ustawy Pzp: Zamawiający przewiduje możliwość udzielenia w okresie 3 lat od udzielenia zamówienia podstawowego, dotychczasowemu Wykonawcy robót budowlanych, zamówienia polegającego na powtórzeniu podobnych robót do 50% wartości zamówienia podstawowego, które są przedmiotem niniejszego postępowania i są zgodne z przedmiotem zamówienia podstawowego. </text:p>
      <text:p text:style-name="Standard">II.8) Okres, w którym realizowane będzie zamówienie lub okres, na który została zawarta umowa ramowa lub okres, na który został ustanowiony dynamiczny system zakupów: </text:p>
      <text:p text:style-name="Standard">miesiącach: <text:s text:c="3"/>lub dniach: </text:p>
      <text:p text:style-name="Standard">lub </text:p>
      <text:p text:style-name="Standard">data rozpoczęcia: <text:s text:c="2"/>lub zakończenia: 2017-09-30 </text:p>
      <text:p text:style-name="Standard"/>
      <text:p text:style-name="Standard">II.9) Informacje dodatkowe:</text:p>
      <text:p text:style-name="Standard">SEKCJA III: INFORMACJE O CHARAKTERZE PRAWNYM, EKONOMICZNYM, FINANSOWYM I TECHNICZNYM</text:p>
      <text:p text:style-name="Standard">III.1) WARUNKI UDZIAŁU W POSTĘPOWANIU </text:p>
      <text:p text:style-name="Standard">III.1.1) Kompetencje lub uprawnienia do prowadzenia określonej działalności zawodowej, o ile wynika to z odrębnych przepisów </text:p>
      <text:p text:style-name="Standard">Określenie warunków: Zamawiający nie wyznacza szczegółowego warunku w tym zakresie. </text:p>
      <text:p text:style-name="Standard">Informacje dodatkowe </text:p>
      <text:p text:style-name="Standard">III.1.2) Sytuacja finansowa lub ekonomiczna </text:p>
      <text:p text:style-name="Standard">Określenie warunków: Zamawiający nie wyznacza szczegółowego warunku w tym zakresie. </text:p>
      <text:p text:style-name="Standard">Informacje dodatkowe </text:p>
      <text:p text:style-name="Standard">III.1.3) Zdolność techniczna lub zawodowa </text:p>
      <text:p text:style-name="Standard">Określenie warunków: Wykonawca spełni warunek jeżeli wykaże, że: a) wykonał w okresie ostatnich 5 lat a jeżeli okres prowadzenia działalności jest krótszy – w tym okresie co najmniej dwie roboty budowlane, o wartości każda nie mniejszej niż 100.000,00 zł brutto, polegających na przebudowie/budowie drogi. b) dysponuje do realizacji zamówienia w szczególności osobą odpowiedzialną za kierowanie robotami budowlanymi w specjalności drogowej. W/w osoba powinna posiadać minimum 3 letnie doświadczenie w pełnieniu funkcji kierownika budowy. Zgodnie z art. 12a ustawy z dnia 7 lipca 1994 Prawo budowlane (tj. Dz.U 2016 poz.290 ze zm) <text:soft-page-break/>samodzielne funkcje techniczne w budownictwie moga również wykonywać osoby, których odpowiednie kwalifikacje zawodowe zostały uznane na zasadach określonych w przepisach odrębnych, tj. Ustawie z dnia 22.12.2015r o zasadach uznawania kwalifikacji zawodowych nabytych w państwach członkowskich Unii Europejskiej (Dz.U z 2016r Nr 65) oraz ustawie z dnia 15.12.2000 r o samorządach zawodowych architektów, inżynierów budownictwa oraz urbanistów (tj. Dz.U z 2016 poz. 1725) Dysponowanie odpowiednim potencjałem technicznym – Zamawiający uzna warunek za spełniony jeżeli Wykonawca do wykonania zadania będzie posiadał (używał) między innymi: a) rozściełacza do asfaltu ze stołem o maksymalnej szerokości rozścielania co najmniej 5,0 m b) mechanicznej układarki do poboczy W przypadku wykonawców wspólnie ubiegających się o udzielenie zamówienia warunek ten może być spełniony łącznie </text:p>
      <text:p text:style-name="Standard">Zamawiający wymaga od wykonawców wskazania w ofercie lub we wniosku o dopuszczenie do udziału w postępowaniu imion i nazwisk osób wykonujących czynności przy realizacji zamówienia wraz z informacją o kwalifikacjach zawodowych lub doświadczeniu tych osób: Tak </text:p>
      <text:p text:style-name="Standard">Informacje dodatkowe:</text:p>
      <text:p text:style-name="Standard">III.2) PODSTAWY WYKLUCZENIA </text:p>
      <text:p text:style-name="Standard">III.2.1) Podstawy wykluczenia określone w art. 24 ust. 1 ustawy Pzp </text:p>
      <text:p text:style-name="Standard">III.2.2) Zamawiający przewiduje wykluczenie wykonawcy na podstawie art. 24 ust. 5 ustawy Pzp Nie Zamawiający przewiduje następujące fakultatywne podstawy wykluczenia: </text:p>
      <text:p text:style-name="Standard"/>
      <text:p text:style-name="Standard"/>
      <text:p text:style-name="Standard"/>
      <text:p text:style-name="Standard"/>
      <text:p text:style-name="Standard"/>
      <text:p text:style-name="Standard"/>
      <text:p text:style-name="Standard"/>
      <text:p text:style-name="Standard">III.3) WYKAZ OŚWIADCZEŃ SKŁADANYCH PRZEZ WYKONAWCĘ W CELU WSTĘPNEGO POTWIERDZENIA, ŻE NIE PODLEGA ON WYKLUCZENIU ORAZ SPEŁNIA WARUNKI UDZIAŁU W POSTĘPOWANIU ORAZ SPEŁNIA KRYTERIA SELEKCJI </text:p>
      <text:p text:style-name="Standard">Oświadczenie o niepodleganiu wykluczeniu oraz spełnianiu warunków udziału w postępowaniu </text:p>
      <text:p text:style-name="Standard">Tak </text:p>
      <text:p text:style-name="Standard">Oświadczenie o spełnianiu kryteriów selekcji </text:p>
      <text:p text:style-name="Standard">Nie</text:p>
      <text:p text:style-name="Standard">III.4) WYKAZ OŚWIADCZEŃ LUB DOKUMENTÓW , SKŁADANYCH PRZEZ WYKONAWCĘ W POSTĘPOWANIU NA WEZWANIE ZAMAWIAJACEGO W CELU POTWIERDZENIA OKOLICZNOŚCI, O KTÓRYCH MOWA W ART. 25 UST. 1 PKT 3 USTAWY PZP: </text:p>
      <text:p text:style-name="Standard">a) Zaświadczenie właściwego naczelnika urzędu skarbowego potwierdzające, że wykonawca nie zalega z opłacaniem podatków, wystawionego nie wcześniej niż 3 miesiące przed upływem terminu składania ofert albo wniosków o dopuszczenie do udziału w postępowaniu, lub innego dokumentu potwierdzającego, że wykonawca zawarł porozumienie z właściwym organem podatkowym w sprawie spłat tych należności wraz z ewentualnymi odsetkami lub grzywnami, w szczególności uzyskał przewidziane prawem zwolnienie, odroczenie lub rozłożenie na raty zaległych płatności lub wstrzymanie w całości wykonania decyzji właściwego organu. b) Zaświadczenie własciwej terenowej jednostki organizacyjnej Zakładu Ubezpieczeń Społecznych lub Kasy Rolniczego Ubezpieczenia Społecznego albo innego dokumentu potwierdzającego, że wykonawca nie zalega z opłacaniem skladek na ubezpieczenia społeczne lub zdrowotne, wystawione nie wczesniej niż 3 miesiące przed upływem terminu składania ofert albo wniosków o dopuszczenie do udziału w postępowaniu, lub innego dokumentu potwierdzającego, że wykonawca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 c) Odpis z właściwego rejestru lub centralnej ewidencji o działalności gospodarczej, jeżeli odrębne <text:soft-page-break/>przepisy wymagają wpisu do rejestru lub ewidencji, w celu potwierdzenia braku podstaw wykluczenia na podstawie art. 24 ust. 5 pkt.1 ustawy. 4. Wykonawca, w terminie 3 dni od dnia zamieszczenia na stronie internetowej informacji o której mowa w art. 86 ust.5, przekazuje zamawiającemu Oświadczenie Wykonawcy o przynależności lub braku przynależności do tej samej grupy kapitałowej; w przypadku przynależności do tej samej grupy kapitałowej Wykonawca może złożyć wraz z oświadczeniem dokumenty bądź informacje potwierdzające, że powiązania z innym Wykonawcą nie prowadzą do zakłócenia konkurencji w postępowaniu ( załącznik nr 4 do SIWZ).</text:p>
      <text:p text:style-name="Standard">III.5) WYKAZ OŚWIADCZEŃ LUB DOKUMENTÓW SKŁADANYCH PRZEZ WYKONAWCĘ W POSTĘPOWANIU NA WEZWANIE ZAMAWIAJACEGO W CELU POTWIERDZENIA OKOLICZNOŚCI, O KTÓRYCH MOWA W ART. 25 UST. 1 PKT 1 USTAWY PZP </text:p>
      <text:p text:style-name="Standard">III.5.1) W ZAKRESIE SPEŁNIANIA WARUNKÓW UDZIAŁU W POSTĘPOWANIU: </text:p>
      <text:p text:style-name="Standard">a) Wykaz robót budowlanych wykonanych nie wcześniej niż w okresie ostatnich 5 lat przed upływem terminu składania ofert albo wniosków o dopuszczenie do udziału w postępowaniu, a jeżeli okres prowadzenia działalności jest krótszy - w tym okresie, wraz z podaniem ich rodzaju, wartości, daty, miejsca wykonania i podmiotów, na rzecz których roboty te zostały wykonane, z załączeniem dowodów określających czy te roboty budowlane zostały wykonane należycie, w szczególności informacji o tym czy roboty zostały wykonane zgodnie z przepisami prawa budowlanego i prawidłowo ukończone, przy czym dowodami, o których mowa, są referencje bądź inne dokumenty wystawione przez podmiot, na rzecz którego roboty budowlane były wykonywane, a jeżeli z uzasadnionej przyczyny o obiektywnym charakterze wykonawca nie jest w stanie uzyskać tych dokumentów – inne dokumenty (załącznik nr 5 do SIWZ); b) Wykaz osób, skierowanych przez wykonawcę do realizacji zamówienia publicznego, w szczególności odpowiedzialnych za świadczenie usług, kontrolę jakości lub kierowanie robotami budowlanymi, wraz z informacjami na temat ich kwalifikacji zawodowych, uprawnień, doświadczenia i wykształcenia niezbędnych do wykonania zamówienia publicznego, a także zakresu wykonanych przez nie czynności oraz informacją o podstawie do dysponowania tymi osobami ( załącznik nr 6 do SIWZ); c) wykaz narzędzi, wyposażenia zakładu lub urządzeń technicznych dostępnych wykonawcy w celu wykonania zamówienia publicznego wraz z informacją o podstawie dysponowania tymi zasobami (załącznik nr 7 do SIWZ). </text:p>
      <text:p text:style-name="Standard">III.5.2) W ZAKRESIE KRYTERIÓW SELEKCJI: </text:p>
      <text:p text:style-name="Standard">III.6) WYKAZ OŚWIADCZEŃ LUB DOKUMENTÓW SKŁADANYCH PRZEZ WYKONAWCĘ W POSTĘPOWANIU NA WEZWANIE ZAMAWIAJACEGO W CELU POTWIERDZENIA OKOLICZNOŚCI, O KTÓRYCH MOWA W ART. 25 UST. 1 PKT 2 USTAWY PZP </text:p>
      <text:p text:style-name="Standard">III.7) INNE DOKUMENTY NIE WYMIENIONE W pkt III.3) - III.6)</text:p>
      <text:p text:style-name="Standard">1. Podpisany i wypełniony formularz ofertowy – załącznik nr 1 do SIWZ 2. Dowód wniesienia wadium 3. Dokumenty potwierdzające uprawnienia osób podpisujących ofertę, o ile nie wynikają z przepisów prawa lub innych dokumentów rejestrowych 4. Pełnomocnictwo (jeżeli dotyczy) 5. Zobowiązanie podmiotu trzeciego do oddania do dyspozycji Wykonawcy niezbednych zasobów na okres korzystania z nich przy wykonywaniu zamowienia (jeżeli dotyczy)</text:p>
      <text:p text:style-name="Standard">SEKCJA IV: PROCEDURA</text:p>
      <text:p text:style-name="Standard">IV.1) OPIS </text:p>
      <text:p text:style-name="Standard">IV.1.1) Tryb udzielenia zamówienia: Przetarg nieograniczony </text:p>
      <text:p text:style-name="Standard">IV.1.2) Zamawiający żąda wniesienia wadium:</text:p>
      <text:p text:style-name="Standard">Tak </text:p>
      <text:p text:style-name="Standard">Informacja na temat wadium </text:p>
      <text:p text:style-name="Standard">1. Wykonawca zobowiązany jest wnieść wadium w wysokości 10.000,00 zł (słownie:dziesięć tysięcy złotych 00/100 ) przed upływem terminu składania ofert, to jest do dnia 17.07.2017r. do godziny 10.00 2. Wadium może być wniesione w jednej lub kilku formach przewidzianych art. 45 ust. 6 ustawy Pzp, tj.: a) pieniądzu b) poręczeniach bankowych lub poręczeniach spółdzielczej kasy oszczędnościowo – kredytowej, z tym, że poręczenie kasy jest zawsze poręczeniem pieniężnym, c) gwarancjach bankowych, d) gwarancjach ubezpieczeniowych, e) poręczeniach udzielanych przez podmioty, o których mowa w art. 6b ust. 5 pkt 2 ustawy z dnia 9 listopada 2000 r. o utworzeniu <text:soft-page-break/>Polskiej Agencji Rozwoju Przedsiębiorczości (tj. Dz. U. z 2014 r. Poz. 1804 oraz 2015r poz.978 i 12040 z późn. zm.). 3. Wadium w formie pieniądza należy wnieść przelewem na rachunek bankowy Zamawiającego: Kujawsko-Dobrzyński Bank Spółdzielczy o/Topólka Nr rach.: 30 9550 0003 2004 0060 0011 0003 z adnotacją: "Przebudowa dróg gminnych w 2017 roku" 4. Skuteczne wniesienie wadium w pieniądzu następuje z chwilą uznania środków pieniężnych na rachunku bankowym Zamawiającego, o którym mowa w pkt. 3, przed upływem terminu składania ofert (tj. Przed upływem dnia i godziny wyznaczonej jako ostateczny termin składania ofert). 5. Zamawiajacy zaleca, aby w przypadku wniesienia wadium w formie: a) pieniężnej – dokument potwierdzający dokonanie przelewu wadium zostal załączony do oferty, b) innej niż pieniądz- oryginał dokumentu został złożony w oddzielnej kopercie z oznakowaniem "WADIUM", a jego kopia (potwierdzona przez wykonawcę za zgodność z oryginałem) spięta razem z ofertą, 6. Z treści gwarancji lub poręczenia winno wynikać bezwarunkowe, na każde pisemne żądanie zgłoszone przez Zamawiającego w terminie związania ofertą, zobowiązanie Gwaranta lub poręczyciela do wypłaty zamawiającemu pełnej kwoty wadium w okolicznościach określonych w art. 46 ust.4a i 5 ustawy Pzp, tj: a) Zamawiajacy zatrzymuje wadium wraz z odsetkami, jeżeli wykonawca w odpowiedzi na wezwanie, o którym mowa w art. 26 ust. 3 i 3a, z przyczyn leżących po jego stronie, nie złożył oświadczeń lub dokumentów potwierdzających okoliczności, o których mowa w art. 25 ust.1, pełnomocnictw lub nie wyraził zgody na poprawienie omyłki, o której mowa w art. 87 ust. 2 pkt.3, co spowodowało brak możliwości wybrania oferty złożonej przez wykonawcę jako najkorzystniejszej. 7. Zamawiający, zatrzymuje wadium wraz z odsetkami, jeżeli wykonawca, którego oferta została wybrana: a) odmówił podpisania umowy w sprawie zamówienia publicznego na warunkach określonych w ofercie, b) nie wniósł wymaganego zabezpieczenia należytego wykonania umowy, c) zawarcie umowy w sprawie zamówienia publicznego stało się niemożliwe z przyczyn leżących po stronie wykonawcy. 8. Zamawiający zwraca wadium wszystkim wykonawcom niezwłocznie po wyborze oferty najkorzystniejszej lub unieważnieniu postępowania, z wyjątkiem wykonawcy, którego oferta została wybrana jako najkorzystniejsza. 9. Wykonawcy, którego oferta została wybrana jako najkorzystniejsza, zamawiający zwraca wadium niezwłocznie po zawarciu umowy w sprawie zamówienia publicznego oraz wniesieniu zabezpieczenia należytego wykonania umowy, jeżeli jego wniesienia żądano. 10. Zamawiający zwraca niezwłocznie wadium na wniosek wykonawcy, który wycofał ofertę przez upływem terminu składania ofert. 11. Oferta wykonawcy, który nie wniesie wadium lub wniesie w sposób nieprawidłowy zostanie odrzucona. UWAGA! Wadium wniesione w formie gwarancji i poręczeń musi obejmować wszystkie przypadki, w których Wykonawca traci wadium na rzecz Zamawiającego (pkt. 6 lit.a i 7 lit.a-c). W przypadku, gdy dokumenty te nie będą zabezpieczały w pełnym zakresie możliwych roszczeń Zamawiającego, Wykonawca zostanie wykluczony z postępowania.</text:p>
      <text:p text:style-name="Standard"/>
      <text:p text:style-name="Standard">IV.1.3) Przewiduje się udzielenie zaliczek na poczet wykonania zamówienia:</text:p>
      <text:p text:style-name="Standard">Nie </text:p>
      <text:p text:style-name="Standard">Należy podać informacje na temat udzielania zaliczek: </text:p>
      <text:p text:style-name="Standard"/>
      <text:p text:style-name="Standard">IV.1.4) Wymaga się złożenia ofert w postaci katalogów elektronicznych lub dołączenia do ofert katalogów elektronicznych:</text:p>
      <text:p text:style-name="Standard">Nie </text:p>
      <text:p text:style-name="Standard">Dopuszcza się złożenie ofert w postaci katalogów elektronicznych lub dołączenia do ofert katalogów elektronicznych: </text:p>
      <text:p text:style-name="Standard">Nie </text:p>
      <text:p text:style-name="Standard">Informacje dodatkowe: </text:p>
      <text:p text:style-name="Standard"/>
      <text:p text:style-name="Standard">IV.1.5.) Wymaga się złożenia oferty wariantowej:</text:p>
      <text:p text:style-name="Standard">Nie </text:p>
      <text:p text:style-name="Standard">Dopuszcza się złożenie oferty wariantowej </text:p>
      <text:p text:style-name="Standard"/>
      <text:p text:style-name="Standard"><text:soft-page-break/>Złożenie oferty wariantowej dopuszcza się tylko z jednoczesnym złożeniem oferty zasadniczej: </text:p>
      <text:p text:style-name="Standard"/>
      <text:p text:style-name="Standard">IV.1.6) Przewidywana liczba wykonawców, którzy zostaną zaproszeni do udziału w postępowaniu </text:p>
      <text:p text:style-name="Standard">(przetarg ograniczony, negocjacje z ogłoszeniem, dialog konkurencyjny, partnerstwo innowacyjne)</text:p>
      <text:p text:style-name="Standard">Liczba wykonawców <text:s text:c="2"/></text:p>
      <text:p text:style-name="Standard">Przewidywana minimalna liczba wykonawców </text:p>
      <text:p text:style-name="Standard">Maksymalna liczba wykonawców <text:s text:c="2"/></text:p>
      <text:p text:style-name="Standard">Kryteria selekcji wykonawców: </text:p>
      <text:p text:style-name="Standard"/>
      <text:p text:style-name="Standard">IV.1.7) Informacje na temat umowy ramowej lub dynamicznego systemu zakupów:</text:p>
      <text:p text:style-name="Standard">Umowa ramowa będzie zawarta: </text:p>
      <text:p text:style-name="Standard"/>
      <text:p text:style-name="Standard">Czy przewiduje się ograniczenie liczby uczestników umowy ramowej: </text:p>
      <text:p text:style-name="Standard"/>
      <text:p text:style-name="Standard">Przewidziana maksymalna liczba uczestników umowy ramowej: </text:p>
      <text:p text:style-name="Standard"/>
      <text:p text:style-name="Standard">Informacje dodatkowe: </text:p>
      <text:p text:style-name="Standard"/>
      <text:p text:style-name="Standard">Zamówienie obejmuje ustanowienie dynamicznego systemu zakupów: </text:p>
      <text:p text:style-name="Standard"/>
      <text:p text:style-name="Standard">Adres strony internetowej, na której będą zamieszczone dodatkowe informacje dotyczące dynamicznego systemu zakupów: </text:p>
      <text:p text:style-name="Standard"/>
      <text:p text:style-name="Standard">Informacje dodatkowe: </text:p>
      <text:p text:style-name="Standard"/>
      <text:p text:style-name="Standard">W ramach umowy ramowej/dynamicznego systemu zakupów dopuszcza się złożenie ofert w formie katalogów elektronicznych: </text:p>
      <text:p text:style-name="Standard"/>
      <text:p text:style-name="Standard">Przewiduje się pobranie ze złożonych katalogów elektronicznych informacji potrzebnych do sporządzenia ofert w ramach umowy ramowej/dynamicznego systemu zakupów: </text:p>
      <text:p text:style-name="Standard"/>
      <text:p text:style-name="Standard">IV.1.8) Aukcja elektroniczna </text:p>
      <text:p text:style-name="Standard">Przewidziane jest przeprowadzenie aukcji elektronicznej (przetarg nieograniczony, przetarg ograniczony, negocjacje z ogłoszeniem) Nie </text:p>
      <text:p text:style-name="Standard">Należy podać adres strony internetowej, na której aukcja będzie prowadzona: </text:p>
      <text:p text:style-name="Standard"/>
      <text:p text:style-name="Standard">Należy wskazać elementy, których wartości będą przedmiotem aukcji elektronicznej: </text:p>
      <text:p text:style-name="Standard">Przewiduje się ograniczenia co do przedstawionych wartości, wynikające z opisu przedmiotu zamówienia: </text:p>
      <text:p text:style-name="Standard"/>
      <text:p text:style-name="Standard">Należy podać, które informacje zostaną udostępnione wykonawcom w trakcie aukcji elektronicznej oraz jaki będzie termin ich udostępnienia: </text:p>
      <text:p text:style-name="Standard">Informacje dotyczące przebiegu aukcji elektronicznej: </text:p>
      <text:p text:style-name="Standard">Jaki jest przewidziany sposób postępowania w toku aukcji elektronicznej i jakie będą warunki, na jakich wykonawcy będą mogli licytować (minimalne wysokości postąpień): </text:p>
      <text:p text:style-name="Standard">Informacje dotyczące wykorzystywanego sprzętu elektronicznego, rozwiązań i specyfikacji technicznych w zakresie połączeń: </text:p>
      <text:p text:style-name="Standard">Wymagania dotyczące rejestracji i identyfikacji wykonawców w aukcji elektronicznej: </text:p>
      <text:p text:style-name="Standard">Informacje o liczbie etapów aukcji elektronicznej i czasie ich trwania:</text:p>
      <text:p text:style-name="Standard"/>
      <text:p text:style-name="Standard">Czas trwania: </text:p>
      <text:p text:style-name="Standard"/>
      <text:p text:style-name="Standard"><text:soft-page-break/>Czy wykonawcy, którzy nie złożyli nowych postąpień, zostaną zakwalifikowani do następnego etapu: </text:p>
      <text:p text:style-name="Standard">Warunki zamknięcia aukcji elektronicznej: </text:p>
      <text:p text:style-name="Standard"/>
      <text:p text:style-name="Standard">IV.2) KRYTERIA OCENY OFERT </text:p>
      <text:p text:style-name="Standard">IV.2.1) Kryteria oceny ofert: </text:p>
      <text:p text:style-name="Standard">IV.2.2) Kryteria </text:p>
      <text:p text:style-name="Standard">Kryteria<text:tab/>Znaczenie</text:p>
      <text:p text:style-name="Standard">cena<text:tab/>60,00</text:p>
      <text:p text:style-name="Standard">okres gwarancji<text:tab/>40,00</text:p>
      <text:p text:style-name="Standard"/>
      <text:p text:style-name="Standard">IV.2.3) Zastosowanie procedury, o której mowa w art. 24aa ust. 1 ustawy Pzp (przetarg nieograniczony) </text:p>
      <text:p text:style-name="Standard">Tak </text:p>
      <text:p text:style-name="Standard">IV.3) Negocjacje z ogłoszeniem, dialog konkurencyjny, partnerstwo innowacyjne </text:p>
      <text:p text:style-name="Standard">IV.3.1) Informacje na temat negocjacji z ogłoszeniem </text:p>
      <text:p text:style-name="Standard">Minimalne wymagania, które muszą spełniać wszystkie oferty: </text:p>
      <text:p text:style-name="Standard"/>
      <text:p text:style-name="Standard">Przewidziane jest zastrzeżenie prawa do udzielenia zamówienia na podstawie ofert wstępnych bez przeprowadzenia negocjacji </text:p>
      <text:p text:style-name="Standard">Przewidziany jest podział negocjacji na etapy w celu ograniczenia liczby ofert: </text:p>
      <text:p text:style-name="Standard">Należy podać informacje na temat etapów negocjacji (w tym liczbę etapów): </text:p>
      <text:p text:style-name="Standard"/>
      <text:p text:style-name="Standard">Informacje dodatkowe </text:p>
      <text:p text:style-name="Standard"/>
      <text:p text:style-name="Standard"/>
      <text:p text:style-name="Standard">IV.3.2) Informacje na temat dialogu konkurencyjnego </text:p>
      <text:p text:style-name="Standard">Opis potrzeb i wymagań zamawiającego lub informacja o sposobie uzyskania tego opisu: </text:p>
      <text:p text:style-name="Standard"/>
      <text:p text:style-name="Standard">Informacja o wysokości nagród dla wykonawców, którzy podczas dialogu konkurencyjnego przedstawili rozwiązania stanowiące podstawę do składania ofert, jeżeli zamawiający przewiduje nagrody: </text:p>
      <text:p text:style-name="Standard"/>
      <text:p text:style-name="Standard">Wstępny harmonogram postępowania: </text:p>
      <text:p text:style-name="Standard"/>
      <text:p text:style-name="Standard">Podział dialogu na etapy w celu ograniczenia liczby rozwiązań: </text:p>
      <text:p text:style-name="Standard">Należy podać informacje na temat etapów dialogu: </text:p>
      <text:p text:style-name="Standard"/>
      <text:p text:style-name="Standard"/>
      <text:p text:style-name="Standard">Informacje dodatkowe: </text:p>
      <text:p text:style-name="Standard"/>
      <text:p text:style-name="Standard">IV.3.3) Informacje na temat partnerstwa innowacyjnego </text:p>
      <text:p text:style-name="Standard">Elementy opisu przedmiotu zamówienia definiujące minimalne wymagania, którym muszą odpowiadać wszystkie oferty: </text:p>
      <text:p text:style-name="Standard"/>
      <text:p text:style-name="Standard">Podział negocjacji na etapy w celu ograniczeniu liczby ofert podlegających negocjacjom poprzez zastosowanie kryteriów oceny ofert wskazanych w specyfikacji istotnych warunków zamówienia: </text:p>
      <text:p text:style-name="Standard"/>
      <text:p text:style-name="Standard">Informacje dodatkowe: </text:p>
      <text:p text:style-name="Standard"/>
      <text:p text:style-name="Standard">IV.4) Licytacja elektroniczna </text:p>
      <text:p text:style-name="Standard">Adres strony internetowej, na której będzie prowadzona licytacja elektroniczna: </text:p>
      <text:p text:style-name="Standard"><text:soft-page-break/>Adres strony internetowej, na której jest dostępny opis przedmiotu zamówienia w licytacji elektronicznej: </text:p>
      <text:p text:style-name="Standard">Wymagania dotyczące rejestracji i identyfikacji wykonawców w licytacji elektronicznej, w tym wymagania techniczne urządzeń informatycznych: </text:p>
      <text:p text:style-name="Standard">Sposób postępowania w toku licytacji elektronicznej, w tym określenie minimalnych wysokości postąpień: </text:p>
      <text:p text:style-name="Standard">Informacje o liczbie etapów licytacji elektronicznej i czasie ich trwania:</text:p>
      <text:p text:style-name="Standard">Czas trwania: </text:p>
      <text:p text:style-name="Standard"/>
      <text:p text:style-name="Standard">Wykonawcy, którzy nie złożyli nowych postąpień, zostaną zakwalifikowani do następnego etapu:</text:p>
      <text:p text:style-name="Standard">Termin składania wniosków o dopuszczenie do udziału w licytacji elektronicznej: </text:p>
      <text:p text:style-name="Standard">Data: godzina: </text:p>
      <text:p text:style-name="Standard">Termin otwarcia licytacji elektronicznej: </text:p>
      <text:p text:style-name="Standard">Termin i warunki zamknięcia licytacji elektronicznej: </text:p>
      <text:p text:style-name="Standard"/>
      <text:p text:style-name="Standard">Istotne dla stron postanowienia, które zostaną wprowadzone do treści zawieranej umowy w sprawie zamówienia publicznego, albo ogólne warunki umowy, albo wzór umowy: </text:p>
      <text:p text:style-name="Standard"/>
      <text:p text:style-name="Standard">Wymagania dotyczące zabezpieczenia należytego wykonania umowy: </text:p>
      <text:p text:style-name="Standard"/>
      <text:p text:style-name="Standard">Informacje dodatkowe: </text:p>
      <text:p text:style-name="Standard">IV.5) ZMIANA UMOWY </text:p>
      <text:p text:style-name="Standard">Przewiduje się istotne zmiany postanowień zawartej umowy w stosunku do treści oferty, na podstawie której dokonano wyboru wykonawcy: Tak </text:p>
      <text:p text:style-name="Standard">Należy wskazać zakres, charakter zmian oraz warunki wprowadzenia zmian: </text:p>
      <text:p text:style-name="Standard">1. Oprócz przypadków, o których mowa w art. 144 ust. 1 pkt 2-6 ustawy Prawo zamówień publicznych, na podstawie art. 144 ust. 1 pkt. 1 ustawy Prawo zamówień publicznych, Zamawiający dopuszcza możliwość wprowadzenia zmiany umowy w stosunku do treści oferty, na podstawie której dokonano wybory Wykonawcy, w przypadku wystąpienia którejkolwiek z następujących okoliczności: 1) Przedłużenia terminu realizacji zamówieni, o którym mowa w § 2 ust.2 Umowy, może nastąpić w przypadku wystąpienia okoliczności siły wyższej, przez którą należy rozumieć zdarzenia niezależne od każdej ze stron, zewnętrzne, niemożliwe do zapobieżenia, które nastąpiło po dniu wejścia w życie umowy, w szczególności: klęski żywiołowe, akty terroryzmu, wojny, strajki akty władzy i administracji publicznej, przy czym przedłużenie terminu realizacji zamówienia nastąpi o liczbę dni, odpowiadającą okresowi wystąpienia okoliczności siły wyższej. 2) Przedłużenie terminu realizacji zamówienia, o którym mowa w § 2 ust.2 Umowy, może nastąpić w przypadku wystąpienia niekorzystnych warunków atmosferycznych, powodujących wstrzymanie lub przerwanie robót budowlanych, stanowiących przedmiot przedmiot zamówienia, w okresie dłuższym niż 3 następujących po sobie dni kalendarzowych, potwierdzonego pisemnie przez inspektora nadzoru, przy czym przedłużenie terminu realizacji zamówienia nastąpi o tyle dni, przez ile trwało ich wstrzymanie. 3) Przedłużenie terminu realizacji zamówienia, o którym mowa w § 2 ust.2 Umowy, może nastąpić w przypadku wystąpienia kolizji z sieciami zewnętrznymi lub instalacjami nieujawnionymi w dokumentacji projektowej, przy czym przedłużenie terminu realizacji zamówienia nastąpi o liczbę dni niezbędną Wykonawcy na usunięcie kolizji z sieciami zewnętrznymi lub instalacjami nieujawnionymi w dokumentacji projektowej. 4) Przedłużenie terminu realizacji zamówienia, o którym mowa w § 2 ust.2 Umowy może, nastąpić w przypadku wystąpienia konieczności wprowadzenia w dokumentacji projektowej zmian, powodujących wstrzymanie lub przerwanie robót budowlanych, stanowiących przedmiot zamówienia, przy czym przedłużenie terminu realizacji zamówienia nastąpi o liczbę dni niezbędną do wprowadzenia zmian w dokumentacji projektowej oraz do przeprowadzenia uzgodnień z właściwymi organami, uzyskania opinii właściwych organów oraz wydania decyzji przez właściwe organy, przy czym wprowadzenie w dokumentacji projektowej zmian nie może skutkować zwiększeniem (zmianą) <text:soft-page-break/>zakresu świadczenia Wykonawcy zawartego w ofercie oraz zwiększeniem wynagrodzenia wykonawcy, o których mowa w § 6 ust.1. 5) Zmiany powszechnie obowiązujących przepisów prawa w zakresie mającym bezpośredni wpływ na realizację przedmiotu zamówienia lub świadczenia strony umowy. 6) Konieczności wykonania robót zamiennych, rozumianych jako wykonanie przez Wykonawcę zamówienia podstawowego w sposób odmienny od sposobu określonego w umowie, a jednocześnie w sposób niepowodujący zwiększenia (zmiany), zakresu świadczenia Wykonawcy zwartego w ofercie, oraz zwiększenia wynagrodzenia wykonawcy, o którym mowa w § 6 ust.1. 7) W przypadku zmiany albo rezygnacji z podwykonawcy, na którego zasoby wykonawca powoływał się na zasadach określonych w art. 22 a ust. 1 ustawy Pzp, w celu wykazania spełnienia warunków udziału w postępowaniu , o których mowa w art. 22 ust. 1 ustawy Pzp. W takim przypadku wykonawca jest obowiązany wykazać Zamawiającemu, iż proponowany podwykonawca lub wykonawca samodzielnie spełnia warunki udziału w postępowaniu, o których mowa w art. 22 ust. 1 ustawy Pzp, w stopniu nie mniejszym niż wymagany w trakcie postępowania o udzielenie zamówienia, poprzez przedstawienie w tym celu odpowiednich dokumentów, potwierdzających spełnienie warunków udziału w postępowaniu. 8) Konieczność dokonania wymiany osób, o których mowa w treści umowy, po stronie którejkolwiek ze stron umowy. 9) Przy zawieraniu umowy nie można było przewidzieć rozmiaru lub kosztów prac. 10) Zmiany postanowień umowy wymagają formy pisemnej pod rygorem nieważności. 11) Z wnioskiem o zmianę umowy może wystąpić zarówno Wykonawca jak i Zamawiający. </text:p>
      <text:p text:style-name="Standard">IV.6) INFORMACJE ADMINISTRACYJNE </text:p>
      <text:p text:style-name="Standard"/>
      <text:p text:style-name="Standard">IV.6.1) Sposób udostępniania informacji o charakterze poufnym (jeżeli dotyczy): </text:p>
      <text:p text:style-name="Standard">14. Zamawiający informuje, iż zgodnie z art. 8 zw.z art.96 ust.3 ustawy Pzp oferty składane w postępowaniu o zamówienie publiczne są jawne i podlegają udostępnieniu w chwili ich otwarcia, z wyjątkiem informacji stanowiących tejemnicę przedsiębiorstwa w rozumieniu ustawy z dnia 16 kwietnia 1993r o zwalczaniu nieuczciwej konkurencji (Dz. U z 2003r Nr 153, poz. 1503 z późn. zm), jeśli Wykonawca w terminie składania ofert zastrzegł, że nie mogą one być udostępniane i jednocześnie wykazał, iż zastrzeżone informacje stanowi tajemnicę przedsiębiorstwa. </text:p>
      <text:p text:style-name="Standard">Środki służące ochronie informacji o charakterze poufnym </text:p>
      <text:p text:style-name="Standard">16.Informacje, zawarte w ofercie, które stanowią tajemnicę przedsiębiorstwa w rozumieniu przepisów ustawy z dnia 16 kwietnia 1993 roku o zwalczaniu nieuczciwej konkurencji – tekst jednolity (Dz.U. Z 2003r Nr 153, poz. 1503 ze zm) co do których Wykonawca zastrzegł, że nie mogą być udostępniona, muszą być oznaczone klauzulą: NIE UDOSTĘPNIAĆ-TAJEMNICA PRZEDSIĘBIORSTWA i załączone jako odrębną część niezłączona z jawną częścią oferty w sposób trwały. </text:p>
      <text:p text:style-name="Standard">IV.6.2) Termin składania ofert lub wniosków o dopuszczenie do udziału w postępowaniu: </text:p>
      <text:p text:style-name="Standard">Data: 2017-07-17, godzina: 10:00, </text:p>
      <text:p text:style-name="Standard">Skrócenie terminu składania wniosków, ze względu na pilną potrzebę udzielenia zamówienia (przetarg nieograniczony, przetarg ograniczony, negocjacje z ogłoszeniem): </text:p>
      <text:p text:style-name="Standard"/>
      <text:p text:style-name="Standard">Wskazać powody: </text:p>
      <text:p text:style-name="Standard"/>
      <text:p text:style-name="Standard">Język lub języki, w jakich mogą być sporządzane oferty lub wnioski o dopuszczenie do udziału w postępowaniu </text:p>
      <text:p text:style-name="Standard">&gt; </text:p>
      <text:p text:style-name="Standard">IV.6.3) Termin związania ofertą: do: okres w dniach: 30 (od ostatecznego terminu składania ofert) </text:p>
      <text:p text:style-name="Standard">IV.6.4) Przewiduje się unieważnienie postępowania o udzielenie zamówienia, w przypadku 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 Nie </text:p>
      <text:p text:style-name="Standard">IV.6.5) Przewiduje się unieważnienie postępowania o udzielenie zamówienia, jeżeli środki służące <text:soft-page-break/>sfinansowaniu zamówień na badania naukowe lub prace rozwojowe, które zamawiający zamierzał przeznaczyć na sfinansowanie całości lub części zamówienia, nie zostały mu przyznane Nie </text:p>
      <text:p text:style-name="Standard">IV.6.6) Informacje dodatkowe: </text:p>
      <text:p text:style-name="Standard">ZAŁĄCZNIK I - INFORMACJE DOTYCZĄCE OFERT CZĘŚCIOWYCH</text:p>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M57S</meta:editing-duration>
    <meta:editing-cycles>3</meta:editing-cycles>
    <meta:generator>OpenOffice/4.1.3$Win32 OpenOffice.org_project/413m1$Build-9783</meta:generator>
    <dc:date>2017-06-28T14:56:19.59</dc:date>
    <meta:document-statistic meta:table-count="0" meta:image-count="0" meta:object-count="0" meta:page-count="12" meta:paragraph-count="220" meta:word-count="4419" meta:character-count="33642"/>
    <meta:user-defined meta:name="Info 1"/>
    <meta:user-defined meta:name="Info 2"/>
    <meta:user-defined meta:name="Info 3"/>
    <meta:user-defined meta:name="Info 4"/>
  </office:meta>
</office:document-meta>
</file>