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end" style:justify-single-word="false"/>
      <style:text-properties fo:font-weight="bold"/>
    </style:style>
    <style:style style:name="P3" style:family="paragraph" style:parent-style-name="Text_20_body">
      <style:paragraph-properties fo:text-align="start" style:justify-single-word="false"/>
      <style:text-properties fo:font-weight="bold"/>
    </style:style>
    <style:style style:name="P4" style:family="paragraph" style:parent-style-name="Text_20_body" style:list-style-name="L7">
      <style:text-properties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7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9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10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11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pólka, dnia 08.10.2013r</text:p>
      <text:p text:style-name="P2"/>
      <text:p text:style-name="P2"/>
      <text:p text:style-name="P2"/>
      <text:p text:style-name="P3">RGiP-V.271.19.2013</text:p>
      <text:p text:style-name="P1"/>
      <text:p text:style-name="P5"><text:span text:style-name="T1">Topólka: Udzielenie i obsługa długoterminowego kredytu bankowego na pokrycie deficytu budżetowego Gminy Topólka w 2013r.</text:span><text:line-break/><text:span text:style-name="T1">Numer ogłoszenia: 407386 - 2013; data zamieszczenia: 08.10.2013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rząd Gminy Topólka , Topólka 22, 87-875 Topólka, woj. kujawsko-pomorskie, tel. 054 2869910, faks 054 2869035.</text:p>
      <text:list xml:id="list28703876" text:style-name="L1">
        <text:list-item>
          <text:p text:style-name="P8"><text:span text:style-name="T1">Adres strony internetowej zamawiającego:</text:span> www.bip.topolka.pl </text:p>
        </text:list-item>
        <text:list-item>
          <text:p text:style-name="P6"><text:span text:style-name="T1">Adres strony internetowej, pod którym dostępne są informacje dotyczące dynamicznego systemu zakupów:</text:span> www.bip.topolka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Udzielenie i obsługa długoterminowego kredytu bankowego na pokrycie deficytu budżetowego Gminy Topólka w 2013r.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 zamówienia obejmuje: 1. Udzielenie i obsługę kredytu długoterminowego złotowego na pokrycie deficytu planowanego w 2013r 2. Kwota kredytu - 400 0000,00 ( słownie: czterysta tysięcy złotych) 3. Termin postawienia do dyspozycji środków finansowych - po podpisaniu umowy na zaciągnięcie kredytu z możliwością nie wykorzystania w pełnej wysokości do dnia 31.12.2013r 4. Karencja w spłacie kredytu 3 lata 5. Okres spłaty kredytu 4 lat od 2017-2020 r w terminach kwatralnych po 25.000,00 zł na koniec każdego kwartału 6. Stawka bazowa kredytu WIBOR 1M ( średnia arytmetyczna wszystkich kwotowań z miesiąca kalendarzowego poprzedzającego miesiąc naliczania odsetek ) + marża banku. 7. Spłata odsetek miesięczna 8. Możliwość negocjacji terminów spłat po podpisaniu umowy ( kredyt można spłacić wcześniej lub później) 9. Naliczanie odsetek od kwoty aktualnego zadłużenia 10. Zabezpieczenie kredytu weksel in blanco..</text:p>
      <text:p text:style-name="Text_20_body"><text:span text:style-name="T1">II.1.6) Wspólny Słownik Zamówień (CPV):</text:span> 66.11.30.00-5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20.</text:p>
      <text:p text:style-name="Text_20_body"><text:soft-page-break/>SEKCJA III: INFORMACJE O CHARAKTERZE PRAWNYM, EKONOMICZNYM, FINANSOWYM I TECHNICZNYM</text:p>
      <text:p text:style-name="P1">III.1) WADIUM</text:p>
      <text:p text:style-name="Text_20_body"><text:span text:style-name="T1">Informacja na temat wadium:</text:span> Zamawiający nie wymaga wniesienia wadium</text:p>
      <text:p text:style-name="P1">III.2) ZALICZKI</text:p>
      <text:p text:style-name="P1">III.3) WARUNKI UDZIAŁU W POSTĘPOWANIU ORAZ OPIS SPOSOBU DOKONYWANIA OCENY SPEŁNIANIA TYCH WARUNKÓW</text:p>
      <text:list xml:id="list28700389" text:style-name="L7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7">W celu potwierdzenia, że wykonawca posiada uprawnienia do wykonywania określonej działalności lub czynności, jeżeli ustawy nakładają obowiązek ich posiadania, składa następujące dokumenty: koncesje, zezwolenia lub licencję oświadczenie - załącznik nr 2 do SIWZ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7">W celu potwierdzenia, że wykonawca posiada wiedzę i doświadczenie, składa następujące dokumenty: - oświadczenie - załącznik nr 2 do SIWZ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7">W celu potwierdzenia, że wykonawca posiada wiedzę i doświadczenie, składa następujące dokumenty: - oświadczenie - załącznik nr 2 do SIWZ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7">W celu potwierdzenia, że wykonawca posiada wiedzę i doświadczenie, składa następujące dokumenty: - oświadczenie - załącznik nr 2 do SIWZ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7">W celu potwierdzenia, że wykonawca posiada wiedzę i doświadczenie, składa następujące dokumenty: - oświadczenie - załącznik nr 2 do SIWZ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p text:style-name="P1">III.4.1) W zakresie wykazania spełniania przez wykonawcę warunków, o których mowa w art. 22 ust. 1 ustawy, oprócz oświadczenia o spełnianiu warunków udziału w postępowaniu należy przedłożyć:</text:p>
      <text:list xml:id="list28697005" text:style-name="L8">
        <text:list-item>
          <text:p text:style-name="P9">potwierdzenie posiadania uprawnień do wykonywania określonej działalności lub czynności, jeżeli przepisy prawa nakładają obowiązek ich posiadania, w szczególności koncesje, zezwolenia lub licencje; </text:p>
        </text:list-item>
      </text:list>
      <text:p text:style-name="P1">III.4.2) W zakresie potwierdzenia niepodlegania wykluczeniu na podstawie art. 24 ust. 1 <text:soft-page-break/>ustawy, należy przedłożyć:</text:p>
      <text:list xml:id="list28716236" text:style-name="L9">
        <text:list-item>
          <text:p text:style-name="P10">oświadczenie o braku podstaw do wykluczenia; </text:p>
        </text:list-item>
        <text:list-item>
          <text:p text:style-name="P1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8705286" text:style-name="L10">
        <text:list-item>
          <text:p text:style-name="P11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1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28687305" text:style-name="L11">
        <text:list-item>
          <text:p text:style-name="P12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1">III.6) INNE DOKUMENTY</text:p>
      <text:p text:style-name="Text_20_body">Inne dokumenty niewymienione w pkt III.4) albo w pkt III.5)</text:p>
      <text:p text:style-name="Text_20_body">a) formularz ofertowy z wykorzystaniem wzoru - załącznik nr 1 b) dokumenty potwierdzające uprawnienia osób podpisujących ofertę, o ile nie wynikają z przepisów prawa lub innych dokumentów rejestrowych c) wskazanie części zamówienia, której wykonanie Wykonawca zamierza powierzyć podwykonawcom. Brak oświadczenia w sprawie powierzenia wykonania części zamówienia podwykonawcom, uznany będzie za zobowiązanie do samodzielnego wykonania zamówienia.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P1">IV.3) ZMIANA UMOWY</text:p>
      <text:p text:style-name="P1">przewiduje się istotne zmiany postanowień zawartej umowy w stosunku do treści oferty, na podstawie której dokonano wyboru wykonawcy: </text:p>
      <text:p text:style-name="P1">Dopuszczalne zmiany postanowień umowy oraz określenie warunków zmian</text:p>
      <text:p text:style-name="Text_20_body">4. Warunki zmiany Umowy: Zamawiający przewiduje możliwość zmiany umowy: a) zmiana osób odpowiedzialnych za kontakty i nadzór nad przedmiotem umowy; b) zmiana danych związanych z <text:soft-page-break/>obsługą administracyjno - organizacyjną umowy. c) zmiana wysokości i terminu spłat kredytu/raty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topolka.pl<text:line-break/><text:span text:style-name="T1">Specyfikację istotnych warunków zamówienia można uzyskać pod adresem:</text:span> Urząd Gminy Topólka Topólka 22 87-875 Topólka pok nr 15.</text:p>
      <text:p text:style-name="Text_20_body"><text:span text:style-name="T1">IV.4.4) Termin składania wniosków o dopuszczenie do udziału w postępowaniu lub ofert:</text:span> 18.10.2013 godzina 10:00, miejsce: Urząd Gminy Topólka Topólka 22 87-875 Topólka pok nr 3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  <text:p text:style-name="Standard"><text:s text:c="124"/>Wójt Gminy Topólka</text:p>
      <text:p text:style-name="Standard"><text:s text:c="130"/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3S</meta:editing-duration>
    <meta:editing-cycles>3</meta:editing-cycles>
    <meta:generator>OpenOffice.org/3.3$Win32 OpenOffice.org_project/330m20$Build-9567</meta:generator>
    <dc:date>2013-10-08T08:56:12.81</dc:date>
    <meta:document-statistic meta:table-count="0" meta:image-count="0" meta:object-count="0" meta:page-count="4" meta:paragraph-count="71" meta:word-count="1107" meta:character-count="8460"/>
    <meta:user-defined meta:name="Info 1"/>
    <meta:user-defined meta:name="Info 2"/>
    <meta:user-defined meta:name="Info 3"/>
    <meta:user-defined meta:name="Info 4"/>
  </office:meta>
</office:document-meta>
</file>