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 officeooo:rsid="000d45bc" officeooo:paragraph-rsid="000d45bc"/>
    </style:style>
    <style:style style:name="P4" style:family="paragraph" style:parent-style-name="Text_20_body">
      <style:paragraph-properties fo:text-align="start" style:justify-single-word="false"/>
      <style:text-properties fo:font-weight="bold" officeooo:rsid="000d45bc" officeooo:paragraph-rsid="000d45bc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Standard">
      <style:paragraph-properties fo:text-align="end" style:justify-single-word="false"/>
      <style:text-properties officeooo:rsid="000e119c" officeooo:paragraph-rsid="000e119c"/>
    </style:style>
    <style:style style:name="P10" style:family="paragraph" style:parent-style-name="Standard">
      <style:paragraph-properties fo:text-align="end" style:justify-single-word="false"/>
      <style:text-properties fo:language="pl" fo:country="PL" officeooo:rsid="000e119c" officeooo:paragraph-rsid="000e119c" style:language-asian="zxx" style:country-asian="none" style:language-complex="zxx" style:country-complex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pólka, dnia 12.06.2014r</text:p>
      <text:p text:style-name="P3"/>
      <text:p text:style-name="P4">RGiP-V.271.09.2014</text:p>
      <text:p text:style-name="P5"/>
      <text:p text:style-name="P5"/>
      <text:p text:style-name="P5"/>
      <text:p text:style-name="P2"><text:span text:style-name="T1">Topólka: Odbiór i zagospodarowanie odpadów komunalnych od właścicieli i użytkowników nieruchomości zamieszkałych na terenie Gminy Topólka</text:span><text:line-break/><text:span text:style-name="T1">Numer ogłoszenia: 199806 - 2014; data zamieszczenia: 12.06.2014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62110 - 2014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Odbiór i zagospodarowanie odpadów komunalnych od właścicieli i użytkowników nieruchomości zamieszkałych na terenie Gminy Topólka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em zamówienia jest dokonanie usługi polegającej na: odbiorze i zagospodarowaniu odpadów komunalnych od właścicieli i użytkowników nieruchomości zamieszkałych na terenie Gminy Topólka.</text:p>
      <text:p text:style-name="Text_20_body"><text:span text:style-name="T1">II.4) Wspólny Słownik Zamówień (CPV):</text:span> 90.51.10.00-2, 90.51.31.00-7, 90.60.00.00-3, 90.50.00.00-2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7072825962709751547" text:style-name="L1">
        <text:list-item>
          <text:p text:style-name="P6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2.06.2014.</text:p>
      <text:p text:style-name="Text_20_body"><text:span text:style-name="T1">IV.2) LICZBA OTRZYMANYCH OFERT:</text:span> 2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1068470980353778248" text:style-name="L2">
        <text:list-item>
          <text:p text:style-name="P7"><text:soft-page-break/>Przedsiębiorstwo Gospodarki Komunalnej Saniko Sp.zo.o, ul. Komunalna 4, 87-800 Włocławek, kraj/woj. kujawsko-pomorskie. </text:p>
        </text:list-item>
      </text:list>
      <text:p text:style-name="Text_20_body"><text:span text:style-name="T1">IV.5) Szacunkowa wartość zamówienia</text:span> <text:span text:style-name="T2">(bez VAT)</text:span>: 370370,37 PLN.</text:p>
      <text:p text:style-name="P1">IV.6) INFORMACJA O CENIE WYBRANEJ OFERTY ORAZ O OFERTACH Z NAJNIŻSZĄ I NAJWYŻSZĄ CENĄ</text:p>
      <text:list xml:id="list8989103364623618856" text:style-name="L3">
        <text:list-item>
          <text:p text:style-name="P8"><text:span text:style-name="T1">Cena wybranej oferty:</text:span> 356640,00</text:p>
        </text:list-item>
        <text:list-item>
          <text:p text:style-name="P8"><text:span text:style-name="T1">Oferta z najniższą ceną:</text:span> 356640,00 <text:span text:style-name="T1">/ Oferta z najwyższą ceną:</text:span> 364320,00</text:p>
        </text:list-item>
        <text:list-item>
          <text:p text:style-name="P8"><text:span text:style-name="T1">Waluta:</text:span> PLN.</text:p>
        </text:list-item>
      </text:list>
      <text:p text:style-name="P9">Wójt Gminy Topólka</text:p>
      <text:p text:style-name="P10"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06-12T14:41:56.503000000</dc:date>
    <meta:print-date>2014-06-12T14:08:52.152000000</meta:print-date>
    <meta:document-statistic meta:table-count="0" meta:image-count="0" meta:object-count="0" meta:page-count="2" meta:paragraph-count="32" meta:word-count="272" meta:character-count="2183" meta:non-whitespace-character-count="1947"/>
    <meta:user-defined meta:name="Info 1"/>
    <meta:user-defined meta:name="Info 2"/>
    <meta:user-defined meta:name="Info 3"/>
    <meta:user-defined meta:name="Info 4"/>
  </office:meta>
</office:document-meta>
</file>