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officeooo:rsid="001cbdb0" officeooo:paragraph-rsid="001cbdb0"/>
    </style:style>
    <style:style style:name="P4" style:family="paragraph" style:parent-style-name="Text_20_body">
      <style:paragraph-properties fo:text-align="end" style:justify-single-word="false"/>
      <style:text-properties fo:font-weight="bold" officeooo:rsid="001cb71a" officeooo:paragraph-rsid="001cb71a"/>
    </style:style>
    <style:style style:name="P5" style:family="paragraph" style:parent-style-name="Text_20_body">
      <style:paragraph-properties fo:text-align="start" style:justify-single-word="false"/>
      <style:text-properties fo:font-weight="bold" officeooo:rsid="001cb71a" officeooo:paragraph-rsid="001cb71a"/>
    </style:style>
    <style:style style:name="P6" style:family="paragraph" style:parent-style-name="Text_20_body">
      <style:paragraph-properties fo:text-align="center" style:justify-single-word="false"/>
      <style:text-properties fo:font-weight="bold"/>
    </style:style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 style:list-style-name="L3"/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opólka, dnia 14.05.2014r</text:p>
      <text:p text:style-name="P4"/>
      <text:p text:style-name="P5">RGiP-V.271.08.2014</text:p>
      <text:p text:style-name="P6"/>
      <text:p text:style-name="P2"><text:span text:style-name="T1">Topólka: Przebudowa dróg gminnych</text:span><text:line-break/><text:span text:style-name="T1">Numer ogłoszenia: 103883 - 2014; data zamieszczenia: 14.05.2014</text:span><text:line-break/>OGŁOSZENIE O UDZIELENIU ZAMÓWIENIA - Roboty budowlane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133310 - 2014r.</text:p>
      <text:p text:style-name="Text_20_body"><text:span text:style-name="T1">Czy w Biuletynie Zamówień Publicznych zostało zamieszczone ogłoszenie o zmianie ogłoszenia:</text:span> nie.</text:p>
      <text:p text:style-name="Text_20_body">SEKCJA I: ZAMAWIAJĄCY</text:p>
      <text:p text:style-name="Text_20_body"><text:span text:style-name="T1">I. 1) NAZWA I ADRES:</text:span> Urząd Gminy Topólka, Topólka 22, 87-875 Topólka, woj. kujawsko-pomorskie, tel. 054 2869910, faks 054 2869035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Przebudowa dróg gminnych.</text:p>
      <text:p text:style-name="Text_20_body"><text:span text:style-name="T1">II.2) Rodzaj zamówienia:</text:span> Roboty budowlane.</text:p>
      <text:p text:style-name="Text_20_body"><text:span text:style-name="T1">II.3) Określenie przedmiotu zamówienia:</text:span> Przedmiotem zamówienia jest: 1. Przebudowa odcinka drogi gminnej nr 180820C Rybiny - Kamieniec długości 350,00 mb polegającej na: Robotach przygotowawczych Wykonaniu podbudowy Wykonaniu nawierzchni Robotach wykończeniowych 2. Przebudowa odcinka drogi gminnej nr 180803C Torzewo-Torzewo długości 270,00 mb polegającej na: Robotach przygotowawczych Wykonaniu podbudowy Wykonaniu nawierzchni Robotach wykończeniowych 3. Przebudowa odcinka drogi gminnej Sadłużek - Witowo długości 275,00 mb polegającej na: Robotach przygotowawczych Wykonaniu podbudowy Wykonaniu nawierzchni Robotach wykończeniowych 4. Przebudowa odcinka drogi gminnej w Karczówku długości 210,00 mb polegającej na: Robotach przygotowawczych Wykonaniu podbudowy Wykonaniu nawierzchni Robotach wykończeniowych 5. Przebudowa odcinka drogi gminnej nr 18030C Kozjaty - Orle długości 640 mb polegającej na: Robotach przygotowawczych Wykonaniu podbudowy Wykonaniu nawierzchni Robotach wykończeniowych 6. Przebudowa odcinka drogi gminnej nr 180818C Borek - Borek długości 275,00 mb polegającej na: Robotach przygotowawczych Wykonaniu podbudowy Wykonaniu nawierzchni Robotach wykończeniowych 7. Przebudowa odcinka drogi gminnej Świerczyn - Dęby Janiszewskie długości 270,00 mb polegającej na: Robotach przygotowawczych Wyrównaniu podbudowy Wykonaniu nawierzchni Robotach wykończeniowych 8. Przebudowa odcinka drogi gminnej nr 180810C Świerczynek - Świerczyn długości 200,00 mb polegającej na: Robotach przygotowawczych Wyrównaniu podbudowy Wykonaniu nawierzchni Robotach wykończeniowych Do wykonania górnej podbudowy Wykonawca będzie używał rozściełacza. Szczegółowy zakres prac przedstawiony jest w przedmiarach robót, który stanowi załącznik do Specyfikacji Istotnych Warunków Zamówienia..</text:p>
      <text:p text:style-name="Text_20_body"><text:span text:style-name="T1">II.4) Wspólny Słownik Zamówień (CPV):</text:span> 45.23.32.26-9, 45.23.32.20-7.</text:p>
      <text:p text:style-name="Text_20_body">SEKCJA III: PROCEDURA</text:p>
      <text:p text:style-name="Text_20_body"><text:span text:style-name="T1">III.1) TRYB UDZIELENIA ZAMÓWIENIA:</text:span> Przetarg nieograniczony</text:p>
      <text:p text:style-name="P1"><text:soft-page-break/>III.2) INFORMACJE ADMINISTRACYJNE</text:p>
      <text:list xml:id="list8076379918395408688" text:style-name="L1">
        <text:list-item>
          <text:p text:style-name="P7"><text:span text:style-name="T1">Zamówienie dotyczy projektu/programu finansowanego ze środków Unii Europejskiej:</text:span> nie</text:p>
        </text:list-item>
      </text:list>
      <text:p text:style-name="Text_20_body">SEKCJA IV: UDZIELENIE ZAMÓWIENIA</text:p>
      <text:p text:style-name="Text_20_body"><text:span text:style-name="T1">IV.1) DATA UDZIELENIA ZAMÓWIENIA:</text:span> 14.05.2014.</text:p>
      <text:p text:style-name="Text_20_body"><text:span text:style-name="T1">IV.2) LICZBA OTRZYMANYCH OFERT:</text:span> 1.</text:p>
      <text:p text:style-name="Text_20_body"><text:span text:style-name="T1">IV.3) LICZBA ODRZUCONYCH OFERT:</text:span> 0.</text:p>
      <text:p text:style-name="P1">IV.4) NAZWA I ADRES WYKONAWCY, KTÓREMU UDZIELONO ZAMÓWIENIA:</text:p>
      <text:list xml:id="list8645343685847379692" text:style-name="L2">
        <text:list-item>
          <text:p text:style-name="P8">Zakład Usług Drogowych, Marek Smorczyński, Olsza 3, 88-300 Mogilno, kraj/woj. kujawsko-pomorskie. </text:p>
        </text:list-item>
      </text:list>
      <text:p text:style-name="Text_20_body"><text:span text:style-name="T1">IV.5) Szacunkowa wartość zamówienia</text:span> <text:span text:style-name="T2">(bez VAT)</text:span>: 475689,95 PLN.</text:p>
      <text:p text:style-name="P1">IV.6) INFORMACJA O CENIE WYBRANEJ OFERTY ORAZ O OFERTACH Z NAJNIŻSZĄ I NAJWYŻSZĄ CENĄ</text:p>
      <text:list xml:id="list5012301382595400921" text:style-name="L3">
        <text:list-item>
          <text:p text:style-name="P9"><text:span text:style-name="T1">Cena wybranej oferty:</text:span> 339094,38</text:p>
        </text:list-item>
        <text:list-item>
          <text:p text:style-name="P9"><text:span text:style-name="T1">Oferta z najniższą ceną:</text:span> 339094,38 <text:span text:style-name="T1">/ Oferta z najwyższą ceną:</text:span> 339094,38</text:p>
        </text:list-item>
        <text:list-item>
          <text:p text:style-name="P9"><text:span text:style-name="T1">Waluta:</text:span> PLN.</text:p>
        </text:list-item>
      </text:list>
      <text:p text:style-name="Standard"/>
      <text:p text:style-name="Standard"/>
      <text:p text:style-name="P3">Wójt Gminy Topólka</text:p>
      <text:p text:style-name="P3">Henryk Orł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3.2$Windows_x86 LibreOffice_project/70feb7d99726f064edab4605a8ab840c50ec57a</meta:generator>
    <dc:date>2014-05-14T14:18:10.999000000</dc:date>
    <meta:print-date>2014-05-14T14:10:42.810000000</meta:print-date>
    <meta:document-statistic meta:table-count="0" meta:image-count="0" meta:object-count="0" meta:page-count="2" meta:paragraph-count="32" meta:word-count="428" meta:character-count="3497" meta:non-whitespace-character-count="3105"/>
    <meta:user-defined meta:name="Info 1"/>
    <meta:user-defined meta:name="Info 2"/>
    <meta:user-defined meta:name="Info 3"/>
    <meta:user-defined meta:name="Info 4"/>
  </office:meta>
</office:document-meta>
</file>