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rsid="00125b67" officeooo:paragraph-rsid="00125b67"/>
    </style:style>
    <style:style style:name="P3" style:family="paragraph" style:parent-style-name="Text_20_body">
      <style:paragraph-properties fo:text-align="start" style:justify-single-word="false"/>
      <style:text-properties fo:font-weight="bold" officeooo:rsid="00125b67" officeooo:paragraph-rsid="00125b67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officeooo:rsid="00125b67" officeooo:paragraph-rsid="00125b67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13e6b3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pólka, dnia <text:span text:style-name="T1">16</text:span>.05.2014r</text:p>
      <text:p text:style-name="P2"/>
      <text:p text:style-name="P2"/>
      <text:p text:style-name="P3">RGiP-V.271.07.2014</text:p>
      <text:p text:style-name="P1"/>
      <text:p text:style-name="P1"><text:span text:style-name="T2">Topólka: Dostawa mieszanki grysowo - wapiennej łącznie z transportem na drogi gminne i poszczególne sołectwa</text:span><text:line-break/><text:span text:style-name="T2">Numer ogłoszenia: 165996 - 2014; data zamieszczenia: 16.05.2014</text:span><text:line-break/>OGŁOSZENIE O UDZIELENIU ZAMÓWIENIA - Dostawy<text:line-break/></text:p>
      <text:p text:style-name="Text_20_body">Zamieszczanie ogłoszenia: obowiązkowe. </text:p>
      <text:p text:style-name="Text_20_body">Ogłoszenie dotyczy: zamówienia publicznego. </text:p>
      <text:p text:style-name="Text_20_body">Czy zamówienie było przedmiotem ogłoszenia w Biuletynie Zamówień Publicznych: tak, numer ogłoszenia w BZP: 76017 - 2014r. </text:p>
      <text:p text:style-name="Text_20_body">Czy w Biuletynie Zamówień Publicznych zostało zamieszczone ogłoszenie o zmianie ogłoszenia: nie. </text:p>
      <text:p text:style-name="Text_20_body">SEKCJA I: ZAMAWIAJĄCY</text:p>
      <text:p text:style-name="Text_20_body">I. 1) NAZWA I ADRES: Urząd Gminy Topólka, Topólka 22, 87-875 Topólka, woj. kujawsko-pomorskie, tel. 054 2869910, faks 054 2869035.</text:p>
      <text:p text:style-name="Text_20_body">I. 2) RODZAJ ZAMAWIAJĄCEGO: Administracja samorządowa.</text:p>
      <text:p text:style-name="Text_20_body">SEKCJA II: PRZEDMIOT ZAMÓWIENIA</text:p>
      <text:p text:style-name="Text_20_body">II.1) Nazwa nadana zamówieniu przez zamawiającego: Dostawa mieszanki grysowo - wapiennej łącznie z transportem na drogi gminne i poszczególne sołectwa.</text:p>
      <text:p text:style-name="Text_20_body">II.2) Rodzaj zamówienia: Dostawy.</text:p>
      <text:p text:style-name="Text_20_body">II.3) Określenie przedmiotu zamówienia: 1.Przedmiotem zamówienia jest dostawa mieszanki grysowo - wapiennej o frakcji od 4-31,5 mm w ilości 1850 ton oraz o frakcji od 2-6 mm w ilości 50 ton do sołectw wskazanych na terenie gminy Topólka z przeznaczeniem na remont dróg gminnych. 2.Sprzęt - zestaw min. 24 tony z wywrotem tylnym lub bocznym. 3. Odbiór każdego kursu mieszanki grysowo - wapiennej musi być potwierdzony przez sołtysa lub upoważnionego pracownika UG Topólka. 4. Przedmiot zamówienia obejmuje dostawę mieszanki grysowo - wapiennej łącznie z transportem, rozładunkiem i podatkiem VAT, do miejsc wskazanych przez Zamawiającego na teren gminy Topólka 5. Dostawa zamówionego towaru odbywać się będzie sukcesywnie, zgodnie z harmonogramem Zamawiającego. 6. Wykonawca przy każdorazowej dostawie (tj. dla każdego kursu osobno), przedłoży Zamawiającemu dowód odbioru, tj. kwit wagowy . 7. Zamawiający zastrzega sobie możliwość sprawdzenia ilości i jakości dostarczonego towaru. 8 Zamawiający przewiduje następujące terminy realizacji zamówienia: od 05.05.2014r do 31.05.2014 r - 1000 ton i od 02.06.2014 r do 30.06.2014 r - 900 ton..</text:p>
      <text:p text:style-name="Text_20_body">II.4) Wspólny Słownik Zamówień (CPV): 14.21.22.00-2.</text:p>
      <text:p text:style-name="Text_20_body">SEKCJA III: PROCEDURA</text:p>
      <text:p text:style-name="Text_20_body">III.1) TRYB UDZIELENIA ZAMÓWIENIA: Przetarg nieograniczony</text:p>
      <text:p text:style-name="Text_20_body">III.2) INFORMACJE ADMINISTRACYJNE</text:p>
      <text:list xml:id="list3164567468779420440" text:style-name="L1">
        <text:list-item>
          <text:p text:style-name="P5">Zamówienie dotyczy projektu/programu finansowanego ze środków Unii Europejskiej: nie </text:p>
        </text:list-item>
      </text:list>
      <text:p text:style-name="Text_20_body">SEKCJA IV: UDZIELENIE ZAMÓWIENIA</text:p>
      <text:p text:style-name="Text_20_body"><text:soft-page-break/>IV.1) DATA UDZIELENIA ZAMÓWIENIA: 05.05.2014.</text:p>
      <text:p text:style-name="Text_20_body">IV.2) LICZBA OTRZYMANYCH OFERT: 3.</text:p>
      <text:p text:style-name="Text_20_body">IV.3) LICZBA ODRZUCONYCH OFERT: 0.</text:p>
      <text:p text:style-name="Text_20_body">IV.4) NAZWA I ADRES WYKONAWCY, KTÓREMU UDZIELONO ZAMÓWIENIA:</text:p>
      <text:list xml:id="list2837666694212733385" text:style-name="L2">
        <text:list-item>
          <text:p text:style-name="P6">Przedsiębiorstwo Transportowe EUROTRANS Tomasz Jasiak, ul. Morelowa 11, 88-100 Inowrocław, kraj/woj. kujawsko-pomorskie. </text:p>
        </text:list-item>
      </text:list>
      <text:p text:style-name="Text_20_body">IV.5) Szacunkowa wartość zamówienia (bez VAT): 81301,00 PLN.</text:p>
      <text:p text:style-name="Text_20_body">IV.6) INFORMACJA O CENIE WYBRANEJ OFERTY ORAZ O OFERTACH Z NAJNIŻSZĄ I NAJWYŻSZĄ CENĄ</text:p>
      <text:list xml:id="list3345726574526591767" text:style-name="L3">
        <text:list-item>
          <text:p text:style-name="P8">Cena wybranej oferty: 81510,00 </text:p>
        </text:list-item>
        <text:list-item>
          <text:p text:style-name="P8">Oferta z najniższą ceną: 81510,00 / Oferta z najwyższą ceną: 96520,00 </text:p>
        </text:list-item>
        <text:list-item>
          <text:p text:style-name="P7">Waluta: PLN. </text:p>
        </text:list-item>
      </text:list>
      <text:p text:style-name="Standard"/>
      <text:p text:style-name="Standard"/>
      <text:p text:style-name="Standard"/>
      <text:p text:style-name="P4">Wójt Gminy Topólka</text:p>
      <text:p text:style-name="P4"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05-16T12:38:39.791000000</dc:date>
    <meta:print-date>2014-05-16T12:38:35.783000000</meta:print-date>
    <meta:document-statistic meta:table-count="0" meta:image-count="0" meta:object-count="0" meta:page-count="2" meta:paragraph-count="32" meta:word-count="405" meta:character-count="2992" meta:non-whitespace-character-count="2614"/>
    <meta:user-defined meta:name="Info 1"/>
    <meta:user-defined meta:name="Info 2"/>
    <meta:user-defined meta:name="Info 3"/>
    <meta:user-defined meta:name="Info 4"/>
  </office:meta>
</office:document-meta>
</file>