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16.72cm" style:rel-column-width="64460*"/>
    </style:style>
    <style:style style:name="Tabela1.B" style:family="table-column">
      <style:table-column-properties style:column-width="0.279cm" style:rel-column-width="1075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11" style:family="paragraph" style:parent-style-name="Standard">
      <style:paragraph-properties fo:text-align="start" style:justify-single-word="false" fo:orphans="2" fo:widows="2" fo:padding="0cm" fo:border="non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padding="0cm" fo:border="none"/>
    </style:style>
    <style:style style:name="P14" style:family="paragraph" style:parent-style-name="Table_20_Contents">
      <style:paragraph-properties fo:padding="0cm" fo:border="none"/>
      <style:text-properties fo:font-weight="bold"/>
    </style:style>
    <style:style style:name="P15" style:family="paragraph" style:parent-style-name="Text_20_body">
      <style:text-properties fo:font-size="2pt" style:font-size-asian="2pt" style:font-size-complex="2pt"/>
    </style:style>
    <style:style style:name="P16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top="0cm" fo:margin-bottom="0cm" fo:text-align="start" style:justify-single-word="false" fo:orphans="2" fo:widows="2"/>
    </style:style>
    <style:style style:name="P18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ahoma" fo:font-size="9pt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9pt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Ogłoszenie nr 500090147-N-2018 z dnia 24-04-2018 r.</text:span> </text:p>
      <text:p text:style-name="P7"/>
      <text:p text:style-name="P7">Gmina Topólka: Przebudowa dróg gminnych w 2018 roku<text:line-break/><text:line-break/>OGŁOSZENIE O UDZIELENIU ZAMÓWIENIA - Roboty budowlane</text:p>
      <text:p text:style-name="P5">Zamieszczanie ogłoszenia:</text:p>
      <text:p text:style-name="P10">obowiązkowe</text:p>
      <text:p text:style-name="P5">Ogłoszenie dotyczy:</text:p>
      <text:p text:style-name="P10">zamówienia publicznego</text:p>
      <text:p text:style-name="P5">Zamówienie dotyczy projektu lub programu współfinansowanego ze środków Unii Europejskiej </text:p>
      <text:p text:style-name="P10">nie</text:p>
      <text:p text:style-name="P5">Zamówienie było przedmiotem ogłoszenia w Biuletynie Zamówień Publicznych:</text:p>
      <text:p text:style-name="P10">tak <text:line-break/>Numer ogłoszenia: 534614-N-2018</text:p>
      <text:p text:style-name="P5">Ogłoszenie o zmianie ogłoszenia zostało zamieszczone w Biuletynie Zamówień Publicznych:</text:p>
      <text:p text:style-name="P10">nie</text:p>
      <text:p text:style-name="Standard"/>
      <text:p text:style-name="P9">SEKCJA I: ZAMAWIAJĄCY</text:p>
      <text:p text:style-name="P6"/>
      <text:p text:style-name="P2">I. 1) NAZWA I ADRES:</text:p>
      <text:p text:style-name="P10">Gmina Topólka, Krajowy numer identyfikacyjny 910866689, ul. Topólka  22, 87875   Topólka, woj. kujawsko-pomorskie, państwo Polska, tel. 54 286-90-11, e-mail przetargi@topolka.pl, faks 542 869 035. <text:line-break/>Adres strony internetowej (url): www.bip.topolka.pl </text:p>
      <text:p text:style-name="P2">I.2) RODZAJ ZAMAWIAJĄCEGO:</text:p>
      <text:p text:style-name="P10">Administracja samorządowa</text:p>
      <text:p text:style-name="P9">SEKCJA II: PRZEDMIOT ZAMÓWIENIA</text:p>
      <text:p text:style-name="P5">II.1) Nazwa nadana zamówieniu przez zamawiającego: </text:p>
      <text:p text:style-name="P10">Przebudowa dróg gminnych w 2018 roku</text:p>
      <text:p text:style-name="P1"><text:span text:style-name="T1">Numer referencyjny</text:span><text:span text:style-name="T2">(jeżeli dotyczy):</text:span> </text:p>
      <text:p text:style-name="P10">AG.271.08.2018</text:p>
      <text:p text:style-name="P1"><text:span text:style-name="T1">II.2) Rodzaj zamówienia:</text:span> </text:p>
      <text:p text:style-name="P10">Roboty budowlane</text:p>
      <text:p text:style-name="P1"><text:span text:style-name="T1">II.3) Krótki opis przedmiotu zamówienia </text:span><text:span text:style-name="T2">(wielkość, zakres, rodzaj i ilość dostaw, usług lub robót budowlanych lub określenie zapotrzebowania i wymagań )</text:span> <text:span text:style-name="T1">a w przypadku partnerstwa innowacyjnego - określenie zapotrzebowania na innowacyjny produkt, usługę lub roboty budowlane:</text:span> </text:p>
      <text:p text:style-name="P10">2.1 Zamówienie obejmuje: 1. Przebudowa drogi gminnej Nr 180806C Świerczyn-Bodzanowo na odcinku od km 0+700 do km 1+684 położonej w miejscowości Paniewek i Paniewo - długości 984,00 mb polegającej na: a) Robotach przygotowawczych b) Wykonaniu podbudowy c) Wykonaniu nawierzchni d) Robotach wykończeniowych 2. Modernizacja drogi gminnej w Torzewie na odcinku od km 0+650 do km 1+121 położonej w miejscowości Torzewo - długości 471,00 mb polegającej na: a) Robotach przygotowawczych b) Wykonaniu podbudowy c) Wykonaniu nawierzchni d) Robotach wykończeniowych 3. Przebudowa drogi gminnej w Sadłużku na odcinku od km 0+000 do km 0+720 położonej w miejscowości Sadłużek - długości 720,00 mb polegającej na: Robotach przygotowawczych Wykonaniu podbudowy Wykonaniu nawierzchni Robotach wykończeniowych 4. Przebudowa drogi gminnej Nr 180810C Świerczynek-Świerczyn na odcinku od km 0+000 do km 0+275 położonej w miejscowości Świerczynek I - długości 275,00 mb polegającej na: Robotach przygotowawczych Wykonaniu podbudowy Wykonaniu nawierzchni Robotach wykończeniowych Oznakowaniu dróg i UBR 5. Przebudowa drogi gminnej Świerczynek II na odcinku od km 0+300 do km 0+816 położonej w miejscowości Świerczynek II – długości 516 mb polegającej na: a) Robotach przygotowawczych Wykonaniu podbudowy Wykonaniu nawierzchni Robotach wykończeniowych 6. Przebudowa drogi gminnej Nr 180117C Znaniewo-Iłowo na odcinku od km 1+239 do km 1+814 położonej w miejscowości Iłowo i Znaniewo - długości 575 mb polegającej na: a) Robotach przygotowawczych Wykonaniu podbudowy Wykonaniu nawierzchni Robotach wykończeniowych 7. Przebudowa drogi gminnej nr Znaniewo-Głuszynek na odcinku od km 0+718 do km 1+268 położonej w miejscowości Głuszynek - długości 550,00 mb polegającej na: Robotach przygotowawczych Wyrównaniu podbudowy Wykonaniu nawierzchni Robotach wykończeniowych 8. Przebudowa drogi gminnej Nr 180835C Orle-Rybiny na odcinku od km 0+630 do km 1+210 położonej w miejscowości Orle - długości 580,00 mb polegającej na: Robotach przygotowawczych Wyrównaniu podbudowy Wykonaniu nawierzchni Robotach wykończeniowych 9. Przebudowa drogi gminnej Nr 180813C Świerczyn-Iłowo na odcinku od km 0+000 do km 0+585 położonej w miejscowości Galonki i Świerczyn - długości 585,00 mb polegającej na: Robotach przygotowawczych Wyrównaniu podbudowy Wykonaniu nawierzchni Robotach wykończeniowych Oznakowaniu dróg i UBR Realizowana będzie z udziałem środków budżetu Województwa Kujawsko-Pomorskiego pochodzących z tytułu wyłączeń gruntów rolnych z produkcji rolniczej oraz ze środków budżetu gminy. 10. Przebudowa drogi gminnej Świerczyn-Dęby Janiszewskie na odcinku od km 0+300 do km 0+980 położonej w miejscowości Bielki - długości 680,00 mb polegającej na: Robotach przygotowawczych Wyrównaniu podbudowy Wykonaniu nawierzchni Robotach wykończeniowych 11. Przebudowa drogi gminnej Dębianki-Dębianki na odcinku od km 0+000 do km 0+630 położonej w miejscowości Dębianki - długości 630,00 mb polegającej na: Robotach <text:soft-page-break/>przygotowawczych Wyrównaniu podbudowy Wykonaniu nawierzchni Robotach wykończeniowych Oznakowaniu dróg i UBRć 12. Przebudowa drogi gminnej Nr 180820C Rybiny - Kamieniec na odcinku od km 0+000 do km 0+650 położonej w miejscowości Kamieniec i Chalno - długości 650,00 mb polegającej na: Robotach przygotowawczych Wyrównaniu podbudowy Wykonaniu nawierzchni Robotach wykończeniowych 13. Przebudowa drogi gminnej Nr 180830C Kozjaty - Orle na odcinku od km 0+900 do km 1+400 położonej w miejscowości Kamieńczyk - długości 500,00 mb polegającej na: Robotach przygotowawczych Wyrównaniu podbudowy Wykonaniu nawierzchni Robotach wykończeniowych 14. Przebudowa drogi gminnej w Czamaninie na odcinku od km 0+000 do km 0+332 położonej w miejscowości Czamanin - długości 332,00 mb polegającej na: Robotach przygotowawczych Wyrównaniu podbudowy Wykonaniu nawierzchni Robotach wykończeniowych Oznakowaniu dróg i UBR 15. Przebudowa drogi gminnej Nr 180832C Sierakowy-Dębowiec na odcinku od km 0+000 do km 0+850 położonej w miejscowości Sierakowy - długości 850,00 mb polegającej na: Robotach przygotowawczych Wyrównaniu podbudowy Wykonaniu nawierzchni Robotach wykończeniowych Oznakowaniu dróg i UBR 16. Przebudowa drogi gminnej w Czamaninku na odcinku od km 0+000 do km 0+140 położonej w miejscowości Czamaninek - długości 140,00 mb polegającej na: Robotach przygotowawczych Wyrównaniu podbudowy Wykonaniu nawierzchni Robotach wykończeniowych 2.2 Wykonawca będzie używał rozściełacza do asfaltu ze stołem o maksymalnej szerokości rozściełacza co najmniej 5,0 m. 2.3. Do wykonania górnej podbudowy Wykonawca będzie używać rozściełacza. 2.4 Zamawiający wymaga aby górna warstwa podbudowy została wykonana z mieszanki amfibolitycznej. 2.5.Zamawiający nie dopuszcza wykonania górnej podbudowy z kruszywa wapiennego. 2.6. Szczegółowy opis przedmiotu zamówienia stanowią: dokumentacja projektowa, specyfikacja techniczna wykonania i odbioru robót, przedmiary robót-stanowiące załącznik do niniejszej SIWZ. Podstawą do określenia ceny ryczałtowej za przedmiot zamówienia jest dokumentacja projektowa oraz ilości robót wynikające z tej dokumentacji. Przedmiar robót ma charakter pomocniczy. 2.7. Załatwienie wszystkich formalności i kosztów związanych z wykonaniem przedmiotu zamówienia leży po stronie Wykonawcy robót. 2.8 Podczas realizacji inwestycji Wykonawca udostępni wgląd w materiały budowlane, które będą użyte do wykonania przedmiotu zamówienia. 2.9. Koszty zabezpieczenia terenu robót musi być włączony w cenę oferty.</text:p>
      <text:p text:style-name="P1"><text:span text:style-name="T1">II.4) Informacja o częściach zamówienia:</text:span> <text:line-break/><text:span text:style-name="T1">Zamówienie było podzielone na części:</text:span> </text:p>
      <text:p text:style-name="P10">nie</text:p>
      <text:p text:style-name="P1"><text:span text:style-name="T1">II.5) Główny Kod CPV:</text:span> 45233220-7</text:p>
      <text:p text:style-name="P11"/>
      <text:p text:style-name="P10"><text:span text:style-name="T1">Dodatkowe kody CPV: </text:span>45233226-9, 45233290-8</text:p>
      <text:p text:style-name="P9">SEKCJA III: PROCEDURA</text:p>
      <text:p text:style-name="P5">III.1) TRYB UDZIELENIA ZAMÓWIENIA </text:p>
      <text:p text:style-name="P10">Przetarg nieograniczony</text:p>
      <text:p text:style-name="P2">III.2) Ogłoszenie dotyczy zakończenia dynamicznego systemu zakupów </text:p>
      <text:p text:style-name="P10">nie</text:p>
      <text:p text:style-name="P2">III.3) Informacje dodatkowe: </text:p>
      <text:p text:style-name="P9">SEKCJA IV: UDZIELENIE ZAMÓWIENI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draw:frame draw:style-name="fr1" draw:name="Ramka1" text:anchor-type="paragraph" svg:width="6.482cm" draw:z-index="0"><draw:text-box fo:min-height="0.041cm"><text:p text:style-name="P15"/></draw:text-box></draw:frame><draw:frame draw:style-name="fr1" draw:name="Ramka2" text:anchor-type="paragraph" svg:width="9.71cm" draw:z-index="1"><draw:text-box fo:min-height="0.041cm"><text:p text:style-name="P15"/></draw:text-box></draw:frame>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1" table:number-columns-spanned="2" office:value-type="string">
            <text:p text:style-name="P13"><text:span text:style-name="T1">IV.1) DATA UDZIELENIA ZAMÓWIENIA: </text:span>24/04/2018 <text:line-break/><text:span text:style-name="T1">IV.2) Całkowita wartość zamówienia</text:span></text:p>
            <text:p text:style-name="P13"><text:span text:style-name="T1">Wartość bez VAT</text:span> 1608030.28 <text:line-break/><text:span text:style-name="T1">Waluta</text:span> Pl</text:p>
            <text:p text:style-name="P14">IV.3) INFORMACJE O OFERTACH</text:p>
            <text:p text:style-name="P13">Liczba otrzymanych ofert:  1 <text:line-break/>w tym: <text:line-break/>liczba otrzymanych ofert od małych i średnich przedsiębiorstw:  1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p>
            <text:p text:style-name="P13"><text:span text:style-name="T1">IV.4) LICZBA ODRZUCONYCH OFERT: </text:span>0</text:p>
            <text:p text:style-name="P14">IV.5) NAZWA I ADRES WYKONAWCY, KTÓREMU UDZIELONO ZAMÓWIENIA</text:p>
            <text:p text:style-name="P13">Zamówienie zostało udzielone wykonawcom wspólnie ubiegającym się o udzielenie: </text:p>
            <text:p text:style-name="P13">nie</text:p>
            <text:p text:style-name="P14">IV.6) INFORMACJA O CENIE WYBRANEJ OFERTY/ WARTOŚCI ZAWARTEJ UMOWY ORAZ O OFERTACH Z NAJNIŻSZĄ I NAJWYŻSZĄ CENĄ/KOSZTEM </text:p>
            <text:p text:style-name="P13"><text:span text:style-name="T1">Cena wybranej oferty/wartość umowy </text:span>1444761.06 <text:line-break/>Oferta z najniższą ceną/kosztem 1444761.06 <text:line-break/>Oferta z najwyższą ceną/kosztem 1444761.06 <text:line-break/>Waluta:</text:p>
            <text:p text:style-name="P14">IV.7) Informacje na temat podwykonawstwa </text:p>
            <text:p text:style-name="P13"><text:soft-page-break/>Wykonawca przewiduje powierzenie wykonania części zamówienia podwykonawcy/podwykonawcom</text:p>
            <text:p text:style-name="P13">nie</text:p>
            <text:p text:style-name="P13"><text:line-break/>Wartość lub procentowa część zamówienia, jaka zostanie powierzona podwykonawcy lub podwykonawcom: </text:p>
            <text:p text:style-name="P14">IV.8) Informacje dodatkowe:</text:p>
          </table:table-cell>
          <table:covered-table-cell/>
        </table:table-row>
      </table:table>
      <text:p text:style-name="P16"/>
      <text:p text:style-name="P20">IV.9) UZASADNIENIE UDZIELENIA ZAMÓWIENIA W TRYBIE NEGOCJACJI BEZ OGŁOSZENIA, ZAMÓWIENIA Z WOLNEJ RĘKI ALBO ZAPYTANIA O CENĘ</text:p>
      <text:p text:style-name="P17"/>
      <text:p text:style-name="P18"><text:span text:style-name="T1">IV.9.1) Podstawa prawna</text:span> </text:p>
      <text:p text:style-name="P18">Postępowanie prowadzone jest w trybie   na podstawie art.  ustawy Pzp.</text:p>
      <text:p text:style-name="P19">IV.9.2) Uzasadnienie wyboru trybu </text:p>
      <text:p text:style-name="P18">Należy podać uzasadnienie faktyczne i prawne wyboru trybu oraz wyjaśnić, dlaczego udzielenie zamówienia jest zgodne z przepisami. </text:p>
      <text:p text:style-name="Standard"/>
      <text:p text:style-name="Standard"/>
      <text:p text:style-name="Standard"/>
      <text:p text:style-name="P3">Wójt Gminy Topólka</text:p>
      <text:p text:style-name="P3">Marek Dybowski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Umieszczono na tablicy ogłoszeń w siedzibie Zamawiajacego oraz na stronie internetowej <text:a xlink:type="simple" xlink:href="http://www.bip.topolka.pl/" text:style-name="Internet_20_link" text:visited-style-name="Visited_20_Internet_20_Link">www.bip.topolka.pl</text:a> w dniu 24.04.2018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2S</meta:editing-duration>
    <meta:editing-cycles>4</meta:editing-cycles>
    <meta:generator>OpenOffice/4.1.3$Win32 OpenOffice.org_project/413m1$Build-9783</meta:generator>
    <dc:date>2018-04-24T12:21:37.77</dc:date>
    <meta:document-statistic meta:table-count="1" meta:image-count="0" meta:object-count="0" meta:page-count="3" meta:paragraph-count="60" meta:word-count="1151" meta:character-count="8907"/>
    <meta:user-defined meta:name="Info 1"/>
    <meta:user-defined meta:name="Info 2"/>
    <meta:user-defined meta:name="Info 3"/>
    <meta:user-defined meta:name="Info 4"/>
  </office:meta>
</office:document-meta>
</file>