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end" style:justify-single-word="false"/>
      <style:text-properties fo:font-weight="bold" officeooo:rsid="001b89b5" officeooo:paragraph-rsid="001b89b5"/>
    </style:style>
    <style:style style:name="P3" style:family="paragraph" style:parent-style-name="Text_20_body">
      <style:paragraph-properties fo:text-align="start" style:justify-single-word="false"/>
      <style:text-properties fo:font-weight="bold" officeooo:rsid="001b89b5" officeooo:paragraph-rsid="001b89b5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1c7356" officeooo:paragraph-rsid="001c7356"/>
    </style:style>
    <style:style style:name="P7" style:family="paragraph" style:parent-style-name="Standard">
      <style:paragraph-properties fo:text-align="end" style:justify-single-word="false"/>
      <style:text-properties officeooo:rsid="001c7356" officeooo:paragraph-rsid="001c7356"/>
    </style:style>
    <style:style style:name="P8" style:family="paragraph" style:parent-style-name="Standard">
      <style:paragraph-properties fo:text-align="end" style:justify-single-word="false"/>
      <style:text-properties officeooo:rsid="001c7356" officeooo:paragraph-rsid="001c7356"/>
    </style:style>
    <style:style style:name="P9" style:family="paragraph" style:parent-style-name="Standard">
      <style:paragraph-properties fo:text-align="end" style:justify-single-word="false"/>
      <style:text-properties officeooo:rsid="001f2cac" officeooo:paragraph-rsid="001f2cac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text-align="end" style:justify-single-word="false"/>
      <style:text-properties fo:font-weight="bold" officeooo:rsid="001d2e4d" officeooo:paragraph-rsid="001d2e4d"/>
    </style:style>
    <style:style style:name="P14" style:family="paragraph" style:parent-style-name="Text_20_body">
      <style:paragraph-properties fo:text-align="start" style:justify-single-word="false"/>
      <style:text-properties fo:font-weight="bold" officeooo:rsid="001d2e4d" officeooo:paragraph-rsid="001d2e4d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1c7356" officeooo:paragraph-rsid="001c7356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pólka, dnia 03.06.2015r</text:p>
      <text:p text:style-name="P2"/>
      <text:p text:style-name="P3">RGiP-V.271.09.2015</text:p>
      <text:p text:style-name="P4"/>
      <text:p text:style-name="P4"/>
      <text:p text:style-name="P5"><text:span text:style-name="T1">Topólka: Przebudowa dróg gminnych</text:span><text:line-break/><text:span text:style-name="T1">Numer ogłoszenia: 133100 - 2015; data zamieszczenia: 03.06.2015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02232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óg gminnych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: 1. Przebudowa odcinka drogi gminnej nr 180805C Paniewo - Bodzanowo na odc. od km 0+000 do km 0+244 i Paniewo - Paniewo na odc. od km 0+000 do km 0+196 długości 440,00 mb polegającej na: Robotach przygotowawczych Wykonaniu podbudowy Wykonaniu nawierzchni Robotach wykończeniowych 2. Przebudowa odcinka drogi gminnej Świerczynek - Świerczyn II długości 300,00 mb polegającej na: Robotach przygotowawczych Odwodnieniu korpusu drogowego Wykonaniu podbudowy Wykonaniu nawierzchni Robotach wykończeniowych 3. Przebudowa odcinka drogi gminnej Marcelin - Morzyce długości 600,00 mb polegającej na: Robotach przygotowawczych Wykonaniu podbudowy Wykonaniu nawierzchni Robotach wykończeniowych 4. Przebudowa odcinka drogi gminnej Dębianki - Wola Jurkowa długości 400,00 mb polegającej na: Robotach przygotowawczych Wykonaniu podbudowy Wykonaniu nawierzchni Robotach wykończeniowych 5. Przebudowa odcinka drogi gminnej nr 18030C Kozjaty - Orle długości 300 mb polegającej na: Robotach przygotowawczych Wykonaniu podbudowy Wykonaniu nawierzchni Robotach wykończeniowych 6. Przebudowa odcinka drogi gminnej nr 180820C Rybiny - Kamieniec długości 387 mb polegającej na: Robotach przygotowawczych Wykonaniu podbudowy Wykonaniu nawierzchni Robotach wykończeniowych 7. Przebudowa odcinka drogi gminnej nr 180818C Borek - Borek długości 350,00 mb polegającej na: Robotach przygotowawczych Wyrównaniu podbudowy Wykonaniu nawierzchni Robotach wykończeniowych 8. Przebudowa odcinka drogi gminnej Opielanka - Głuszynek długości 335,00 mb polegającej na: Robotach przygotowawczych Wyrównaniu podbudowy Wykonaniu nawierzchni Robotach wykończeniowych Do wykonania górnej podbudowy Wykonawca będzie używał rozściełacza. Zamawiający wymaga aby górna warstwa podbudowy została wykonana z mieszanki amfibolitycznej. Zamawiający nie dopuszcza wykonania górnej podbudowy z kruszywa wapiennego Szczegółowy zakres prac przedstawiony jest w przedmiarach robót, który stanowi załącznik do Specyfikacji Istotnych Warunków Zamówienia..</text:p>
      <text:p text:style-name="Text_20_body"><text:soft-page-break/><text:span text:style-name="T1">II.4) Wspólny Słownik Zamówień (CPV):</text:span> 45.23.32.20-7, 45.23.32.26-9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7533948383840245405" text:style-name="L1">
        <text:list-item>
          <text:p text:style-name="P10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2.06.2015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5819837472700796754" text:style-name="L2">
        <text:list-item>
          <text:p text:style-name="P11">Zakład Usług Drogowych, Marek Smorczyński, Olsza 3, 88-300 Mogilno, kraj/woj. kujawsko-pomorskie. </text:p>
        </text:list-item>
      </text:list>
      <text:p text:style-name="Text_20_body"><text:span text:style-name="T1">IV.5) Szacunkowa wartość zamówienia</text:span> <text:span text:style-name="T2">(bez VAT)</text:span>: 729727,40 PLN.</text:p>
      <text:p text:style-name="P1">IV.6) INFORMACJA O CENIE WYBRANEJ OFERTY ORAZ O OFERTACH Z NAJNIŻSZĄ I NAJWYŻSZĄ CENĄ</text:p>
      <text:list xml:id="list4686219824282679515" text:style-name="L3">
        <text:list-item>
          <text:p text:style-name="P12"><text:span text:style-name="T1">Cena wybranej oferty:</text:span> 361732,91</text:p>
        </text:list-item>
        <text:list-item>
          <text:p text:style-name="P12"><text:span text:style-name="T1">Oferta z najniższą ceną:</text:span> 361732,91 <text:span text:style-name="T1">/ Oferta z najwyższą ceną:</text:span> 361732,91</text:p>
        </text:list-item>
        <text:list-item>
          <text:p text:style-name="P12"><text:span text:style-name="T1">Waluta:</text:span> PLN.</text:p>
        </text:list-item>
      </text:list>
      <text:p text:style-name="Standard"/>
      <text:p text:style-name="Standard"/>
      <text:p text:style-name="P7">Wójt Gminy Topólka</text:p>
      <text:p text:style-name="P7">Marek Dybowsk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Topólka, dnia 03.06.2015r</text:p>
      <text:p text:style-name="P13"/>
      <text:p text:style-name="P14">RGiP-V.271.09.2015</text:p>
      <text:p text:style-name="P15"/>
      <text:p text:style-name="P15"/>
      <text:p text:style-name="P15"/>
      <text:p text:style-name="P6"><text:span text:style-name="T1">Numer ogłoszenia: 133426 - 2015; data zamieszczenia: 03.06.2015</text:span><text:line-break/><text:line-break/>OGŁOSZENIE O ZMIANIE OGŁOSZENIA</text:p>
      <text:p text:style-name="Text_20_body"><text:span text:style-name="T1">Ogłoszenie dotyczy:</text:span> Ogłoszenia o udzieleniu zamówienia.</text:p>
      <text:p text:style-name="Text_20_body"><text:span text:style-name="T1">Informacje o zmienianym ogłoszeniu:</text:span> 133100 - 2015 data 03.06.2015 r.</text:p>
      <text:p text:style-name="Text_20_body">SEKCJA I: ZAMAWIAJĄCY</text:p>
      <text:p text:style-name="Text_20_body">Urząd Gminy Topólka, Topólka 22, 87-875 Topólka, woj. kujawsko-pomorskie, tel. 054 2869910, fax. 054 2869035.</text:p>
      <text:p text:style-name="Text_20_body">SEKCJA II: ZMIANY W OGŁOSZENIU</text:p>
      <text:p text:style-name="P1">II.1) Tekst, który należy zmienić:</text:p>
      <text:list xml:id="list8533851043086963368" text:style-name="L4">
        <text:list-item>
          <text:p text:style-name="P17"><text:span text:style-name="T1">Miejsce, w którym znajduje się zmieniany tekst:</text:span> Nagłówek. </text:p>
        </text:list-item>
        <text:list-item>
          <text:p text:style-name="P17"><text:span text:style-name="T1">W ogłoszeniu jest:</text:span> Czy w Biuletynie Zamówień Publicznych zostało zamieszczone ogłoszenie o zmianie ogłoszenia: nie.. </text:p>
        </text:list-item>
        <text:list-item>
          <text:p text:style-name="P16"><text:span text:style-name="T1">W ogłoszeniu powinno być:</text:span> Czy w Biuletynie Zamówień Publicznych zostało zamieszczone ogłoszenie o zmianie ogłoszenia: tak. </text:p>
        </text:list-item>
      </text:list>
      <text:p text:style-name="P7"/>
      <text:p text:style-name="P7"/>
      <text:p text:style-name="P9">Wójt Gminy Topólka</text:p>
      <text:p text:style-name="P9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3.2$Windows_x86 LibreOffice_project/70feb7d99726f064edab4605a8ab840c50ec57a</meta:generator>
    <dc:date>2015-06-03T12:03:04.277000000</dc:date>
    <meta:print-date>2015-06-03T11:26:02.816000000</meta:print-date>
    <meta:document-statistic meta:table-count="0" meta:image-count="0" meta:object-count="0" meta:page-count="3" meta:paragraph-count="46" meta:word-count="580" meta:character-count="4565" meta:non-whitespace-character-count="4034"/>
    <meta:user-defined meta:name="Info 1"/>
    <meta:user-defined meta:name="Info 2"/>
    <meta:user-defined meta:name="Info 3"/>
    <meta:user-defined meta:name="Info 4"/>
  </office:meta>
</office:document-meta>
</file>