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ac99d" officeooo:paragraph-rsid="000ac99d"/>
    </style:style>
    <style:style style:name="P2" style:family="paragraph" style:parent-style-name="Standard">
      <style:paragraph-properties fo:text-align="end" style:justify-single-word="false"/>
      <style:text-properties fo:language="pl" fo:country="PL" officeooo:rsid="000ac99d" officeooo:paragraph-rsid="000ac99d" style:language-asian="zxx" style:country-asian="none" style:language-complex="zxx" style:country-complex="non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  <style:text-properties officeooo:rsid="000ac99d" officeooo:paragraph-rsid="000ac99d"/>
    </style:style>
    <style:style style:name="P10" style:family="paragraph" style:parent-style-name="Text_20_body">
      <style:paragraph-properties fo:text-align="start" style:justify-single-word="false"/>
      <style:text-properties officeooo:rsid="000ac99d" officeooo:paragraph-rsid="000ac99d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Text_20_body" style:list-style-name="L2">
      <style:paragraph-properties fo:margin-top="0cm" fo:margin-bottom="0cm" style:contextual-spacing="false"/>
      <style:text-properties fo:font-weight="bold"/>
    </style:style>
    <style:style style:name="P13" style:family="paragraph" style:parent-style-name="Text_20_body" style:list-style-name="L4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4" style:family="paragraph" style:parent-style-name="Text_20_body" style:list-style-name="L5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5" style:family="paragraph" style:parent-style-name="Text_20_body" style:list-style-name="L6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6" style:family="paragraph" style:parent-style-name="Text_20_body" style:list-style-name="L7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Topólka, dnia 25.03.2014r</text:span></text:p>
      <text:p text:style-name="P9"><text:span text:style-name="T1"/></text:p>
      <text:p text:style-name="P10"><text:span text:style-name="T1">RGiP-V.271.04.2014</text:span></text:p>
      <text:p text:style-name="P8"><text:span text:style-name="T1"/></text:p>
      <text:p text:style-name="P8"><text:span text:style-name="T1"/></text:p>
      <text:p text:style-name="P8"><text:span text:style-name="T1">Topólka: Dostawa mieszanki grysowo - wapiennej łącznie z transportem na drogi gminne i poszczególne sołectwa.</text:span><text:line-break/><text:span text:style-name="T1">Numer ogłoszenia: 99862 - 2014; data zamieszczenia: 25.03.2014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Urząd Gminy Topólka , Topólka 22, 87-875 Topólka, woj. kujawsko-pomorskie, tel. 054 2869910, faks 054 2869035.</text:p>
      <text:list xml:id="list9098290671497289118" text:style-name="L1">
        <text:list-item>
          <text:p text:style-name="P3"><text:span text:style-name="T1">Adres strony internetowej zamawiającego:</text:span> www.bip.topolka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Dostawa mieszanki grysowo - wapiennej łącznie z transportem na drogi gminne i poszczególne sołectwa.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1.Przedmiotem zamówienia jest dostawa mieszanki grysowo - wapiennej o frakcji od 4-31,5 mm w ilości 1950 ton oraz o frakcji od 2-6 mm w ilości 50 ton do sołectw wskazanych na terenie gminy Topólka z przeznaczeniem na remont dróg gminnych. 2.Sprzęt - zestaw min. 24 tony z wywrotem tylnym lub bocznym. 3. Odbiór każdego kursu mieszanki grysowo - wapiennej musi być potwierdzony przez sołtysa lub upoważnionego pracownika UG Topólka. 4. Przedmiot zamówienia obejmuje dostawę mieszanki grysowo - wapiennej łącznie z transportem, rozładunkiem i podatkiem VAT, do miejsc wskazanych przez Zamawiającego na teren gminy Topólka 5. Dostawa zamówionego towaru odbywać się będzie sukcesywnie, zgodnie z harmonogramem Zamawiającego. 6. Wykonawca przy każdorazowej dostawie (tj. dla każdego kursu osobno), przedłoży Zamawiającemu dowód odbioru, tj. kwit wagowy . 7. Zamawiający zastrzega sobie możliwość sprawdzenia ilości i jakości dostarczonego towaru. 8 Zamawiający przewiduje następujące terminy realizacji zamówienia: od 05.05.2014r do 31.05.2014 r - 1000 ton i od 02.06.2014 r do 30.06.2014 r - 1000 ton..</text:p>
      <text:p text:style-name="P4">II.1.5) przewiduje się udzielenie zamówień uzupełniających:</text:p>
      <text:list xml:id="list374073595471141861" text:style-name="L2">
        <text:list-item>
          <text:p text:style-name="P12">Określenie przedmiotu oraz wielkości lub zakresu zamówień uzupełniających</text:p>
        </text:list-item>
        <text:list-item>
          <text:p text:style-name="P6">Zamawiający przewiduje możliwość zamówienia uzupełniającego do 20%. zakres zamówienia uzupełniającego taki jak przedmiot podstawowy</text:p>
        </text:list-item>
      </text:list>
      <text:p text:style-name="Text_20_body"><text:span text:style-name="T1">II.1.6) Wspólny Słownik Zamówień (CPV):</text:span> 14.21.22.00-2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oft-page-break/><text:span text:style-name="T1">II.2) CZAS TRWANIA ZAMÓWIENIA LUB TERMIN WYKONANIA:</text:span> Zakończenie: 30.06.2014.</text:p>
      <text:p text:style-name="Text_20_body">SEKCJA III: INFORMACJE O CHARAKTERZE PRAWNYM, EKONOMICZNYM, FINANSOWYM I TECHNICZNYM</text:p>
      <text:p text:style-name="P4">III.1) WADIUM</text:p>
      <text:p text:style-name="Text_20_body"><text:span text:style-name="T1">Informacja na temat wadium:</text:span> Zamawiający nie wymaga wniesienia wadium</text:p>
      <text:p text:style-name="P4">III.2) ZALICZKI</text:p>
      <text:p text:style-name="P4">III.3) WARUNKI UDZIAŁU W POSTĘPOWANIU ORAZ OPIS SPOSOBU DOKONYWANIA OCENY SPEŁNIANIA TYCH WARUNKÓW</text:p>
      <text:list xml:id="list732350653443158416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7">Zamawiający nie wyznacza szczegółowego warunku w tym zakresie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7">Zamawiający nie wyznacza szczegółowego warunku w tym zakresie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7">Dysponowania odpowiednim potencjałem technicznym, Zamawiający uzna warunek za spełniony, jeżeli Wykonawca wykaże, że dysponuje sprzętem z wywrotem bocznym/tylnym, którym będzie dostarczał kruszywo - co najmniej 2 sztuki wraz z informacją o podstawie dysponowania tymi zasobami. W przypadku wykonawców wspólnie ubiegających się o udzielenie zamówienia warunek ten może być spełniony łącznie;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7">Zamawiający nie wyznacza szczegółowego warunku w tym zakresie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7">Zamawiający nie wyznacza szczegółowego warunku w tym zakresie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312732042989302329" text:style-name="L4">
        <text:list-item>
          <text:p text:style-name="P13">wykaz narzędzi, wyposażenia zakładu i urządzeń technicznych dostępnych wykonawcy usług lub robót budowlanych w celu wykonania zamówienia wraz z informacją o podstawie do dysponowania tymi zasobami; </text:p>
        </text:list-item>
      </text:list>
      <text:p text:style-name="P4">III.4.2) W zakresie potwierdzenia niepodlegania wykluczeniu na podstawie art. 24 ust. 1 <text:soft-page-break/>ustawy, należy przedłożyć:</text:p>
      <text:list xml:id="list8463382442355261510" text:style-name="L5">
        <text:list-item>
          <text:p text:style-name="P14">oświadczenie o braku podstaw do wykluczenia; </text:p>
        </text:list-item>
        <text:list-item>
          <text:p text:style-name="P14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4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4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8408765563158290610" text:style-name="L6">
        <text:list-item>
          <text:p text:style-name="P15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5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 </text:p>
        </text:list-item>
        <text:list-item>
          <text:p text:style-name="P15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7687340687752643078" text:style-name="L7">
        <text:list-item>
          <text:p text:style-name="P16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4">III.6) INNE DOKUMENTY</text:p>
      <text:p text:style-name="Text_20_body">Inne dokumenty niewymienione w pkt III.4) albo w pkt III.5)</text:p>
      <text:p text:style-name="Text_20_body"><text:soft-page-break/>a) formularz ofertowy z wykorzystaniem wzoru - załącznik nr 1, b) dokumenty potwierdzające uprawnienia osób podpisujących ofertę, o ile nie wynikają z przepisów prawa lub innych dokumentów rejestrowych c) oświadczenie o spełnieniu warunków udziału w postępowaniu o zamówienie publiczne z art. 22 ust. 1 ustawy Prawo zamówień publicznych z wykorzystaniem wzoru - załącznik nr 2</text:p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najniższa cena.</text:p>
      <text:p text:style-name="P4">IV.3) ZMIANA UMOWY</text:p>
      <text:p text:style-name="P4">przewiduje się istotne zmiany postanowień zawartej umowy w stosunku do treści oferty, na podstawie której dokonano wyboru wykonawcy: </text:p>
      <text:p text:style-name="P4">Dopuszczalne zmiany postanowień umowy oraz określenie warunków zmian</text:p>
      <text:p text:style-name="Text_20_body">Warunki zmiany umowy: Zamawiający przewiduje możliwość zmiany umowy w przypadku terminu realizacji dostaw z powodu warunków atmosferycznych uniemożliwiających wykonywanie dostaw zgodnie z harmonogramem.</text:p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topolka.pl<text:line-break/><text:span text:style-name="T1">Specyfikację istotnych warunków zamówienia można uzyskać pod adresem:</text:span> Urząd Gminy Topólka, Topólka 22, 87-875 Topólka pok. nr 15.</text:p>
      <text:p text:style-name="Text_20_body"><text:span text:style-name="T1">IV.4.4) Termin składania wniosków o dopuszczenie do udziału w postępowaniu lub ofert:</text:span> 03.04.2014 godzina 10:00, miejsce: Urząd Gminy Topólka, Topólka 22, 87-875 Topólka pok. nr 3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1"/>
      <text:p text:style-name="P2">Wójt Gminy Topólka</text:p>
      <text:p text:style-name="P1">Henryk Or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4-03-25T09:33:05.448000000</dc:date>
    <meta:document-statistic meta:table-count="0" meta:image-count="0" meta:object-count="0" meta:page-count="4" meta:paragraph-count="76" meta:word-count="1302" meta:character-count="9676" meta:non-whitespace-character-count="8467"/>
    <meta:user-defined meta:name="Info 1"/>
    <meta:user-defined meta:name="Info 2"/>
    <meta:user-defined meta:name="Info 3"/>
    <meta:user-defined meta:name="Info 4"/>
  </office:meta>
</office:document-meta>
</file>