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8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  <style:text-properties officeooo:rsid="000f5ce2" officeooo:paragraph-rsid="000f5ce2"/>
    </style:style>
    <style:style style:name="P9" style:family="paragraph" style:parent-style-name="Text_20_body">
      <style:paragraph-properties fo:text-align="start" style:justify-single-word="false"/>
      <style:text-properties officeooo:rsid="000f5ce2" officeooo:paragraph-rsid="000f5ce2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 style:list-style-name="L2">
      <style:paragraph-properties fo:margin-top="0cm" fo:margin-bottom="0cm" style:contextual-spacing="false"/>
      <style:text-properties fo:font-weight="bold"/>
    </style:style>
    <style:style style:name="P12" style:family="paragraph" style:parent-style-name="Text_20_body" style:list-style-name="L8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/>
      <style:text-properties officeooo:rsid="000f5ce2" officeooo:paragraph-rsid="000f5ce2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5" style:family="paragraph" style:parent-style-name="Text_20_body" style:list-style-name="L4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6" style:family="paragraph" style:parent-style-name="Text_20_body" style:list-style-name="L5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7" style:family="paragraph" style:parent-style-name="Text_20_body" style:list-style-name="L6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8" style:family="paragraph" style:parent-style-name="Text_20_body" style:list-style-name="L7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officeooo:rsid="000f5ce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opólka, dnia 09.12.2013r</text:span></text:p>
      <text:p text:style-name="P7"><text:span text:style-name="T1"/></text:p>
      <text:p text:style-name="P9"><text:span text:style-name="T1">RGiP-V.271.25.2013-10</text:span></text:p>
      <text:p text:style-name="P7"><text:span text:style-name="T1"/></text:p>
      <text:p text:style-name="P7"><text:span text:style-name="T1">Topólka: Zakup paliwa w 2014 roku dla pojazdów Referatu Administracyjno - Gospodarczego</text:span><text:line-break/><text:span text:style-name="T1">Numer ogłoszenia: 508344 - 2013; data zamieszczenia: 09.12.2013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Urząd Gminy Topólka , Topólka 22, 87-875 Topólka, woj. kujawsko-pomorskie, tel. 054 2869910, faks 054 2869035.</text:p>
      <text:list xml:id="list4502689769382226091" text:style-name="L1">
        <text:list-item>
          <text:p text:style-name="P1"><text:span text:style-name="T1">Adres strony internetowej zamawiającego:</text:span> www.bip.topolka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Zakup paliwa w 2014 roku dla pojazdów Referatu Administracyjno - Gospodarczego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jest dostawa paliw silnikowych do pojazdów będących w posiadaniu Referatu Administracyjno - Gospodarczego w ilościach: 1. Olej napędowy (ON) (zimowy i letni) - 8500 litrów. 2. Benzyna bezołowiowa Pb 95-2100 litrów. oferowane paliwa muszą spełniać obowiązujące normy jakościowe, realizacja zamówienia będzie odbywać się poprzez sukcesywne tankowanie pojazdów, które są w posiadaniu Referatu, dopuszcza się zmianę ilości oraz marek pojazdów objętych dostawą paliwa, Zamawiający nie jest zobowiązany zrealizować dostawy w pełnej ilości, Wykonawca musi posiadać stację paliw w odległości maksymalnie 5 km od siedziby Zamawiającego, Wykonawca musi zapewnić dostawę i tankowanie paliwa w siedzibie Zamawiającego w terminie 8 godzin od telefonicznego zgłoszenia zapotrzebowania Wykonawca zobowiązany jest dostarczyć świadectwo jakości paliw, Wykonawca zobowiązany jest do wpisania w kartę drogową pojazdu ilość wydanego paliwa, potwierdzając podpisem i pieczątką zakładu, odbiorca paliwa poświadcza odbiór paliw w odpowiednim dokumencie, możliwość tankowania bezgotówkowego z tygodniowym okresem rozliczeniowym i min. 14 dniowym terminem rozliczeniowym, w przypadku dostarczenia niezgodnego z przedmiotem zamówienia paliwa lub złej jakości Zamawiający zażąda natychmiastowej wymiany pod rygorem rozwiązania umowy bez wypowiedzenia..</text:p>
      <text:p text:style-name="P2">II.1.5) przewiduje się udzielenie zamówień uzupełniających:</text:p>
      <text:list xml:id="list1619974997420200558" text:style-name="L2">
        <text:list-item>
          <text:p text:style-name="P11">Określenie przedmiotu oraz wielkości lub zakresu zamówień uzupełniających</text:p>
        </text:list-item>
        <text:list-item>
          <text:p text:style-name="P4">Zamawiający przewiduje możliwość zamówienia uzupełniającego do 20%. Zakres zamówienia uzupełniającego jak przedmiot zamówienia.</text:p>
        </text:list-item>
      </text:list>
      <text:p text:style-name="Text_20_body"><text:span text:style-name="T1">II.1.6) Wspólny Słownik Zamówień (CPV):</text:span> 09.13.41.00-8, 09.13.21.00-4.</text:p>
      <text:p text:style-name="Text_20_body"><text:span text:style-name="T1">II.1.7) Czy dopuszcza się złożenie oferty częściowej:</text:span> nie.</text:p>
      <text:p text:style-name="Text_20_body"><text:soft-page-break/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2.2014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Zamawiający nie wymaga wniesienia wadium</text:p>
      <text:p text:style-name="P2">III.2) ZALICZKI</text:p>
      <text:p text:style-name="P2">III.3) WARUNKI UDZIAŁU W POSTĘPOWANIU ORAZ OPIS SPOSOBU DOKONYWANIA OCENY SPEŁNIANIA TYCH WARUNKÓW</text:p>
      <text:list xml:id="list2095815017628953633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5">Warunek ten będzie spełniony przez wykonawcę, jeżeli posiada uprawnienia do wykonywania tej działalności - Działalność prowadzona na potrzeby wykonania przedmiotu niniejszego zamówienia wymaga posiadania specjalnych uprawnień - koncesji, o której mowa w art. 32 ust. 1 pkt. 4 ustawy z dnia 10 kwietnia 1997 r. Prawo energetyczne (Dz. U. 2006 r. Nr 89, poz. 625 z późn. zm.) w zakresie obrotu paliwami objętymi niniejszym zamówieniem, tj. benzyną bezołowiową oraz olejem napędowym. W celu potwierdzenia, że wykonawca posiada uprawnienia do wykonywania określonej działalności lub czynności, jeżeli ustawy nakładają obowiązek ich posiadania, składa następujące dokumenty: 1. koncesje, zezwolenia lub licencję 2. oświadczenie - załącznik nr 2 do SIWZ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5">W celu potwierdzenia, że wykonawca posiada wiedzę i doświadczenie, składa następujące dokumenty: - oświadczenie - załącznik nr 2 do SIWZ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5">Warunek ten będzie spełniony jeżeli Wykonawca posiada stację paliw w odległości maksymalnie 5 km od siedziby Zamawiającego, W celu potwierdzenia, że wykonawca dysponuje odpowiednim potencjałem technicznym zdolnym do wykonania zamówienia, składa następujące dokumenty: - oświadczenie - załącznik nr 2 do SIWZ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5">W celu potwierdzenia, że wykonawca dysponuje odpowiednimi osobami zdolnymi do wykonania zamówienia, składa następujące dokumenty: - oświadczenie - załącznik nr 2 do SIWZ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5"><text:soft-page-break/>W celu potwierdzenia, że wykonawca znajduje się w sytuacji ekonomicznej i finansowej zapeniającej wykonanie zamówienia, składa następujące dokumenty:: - oświadczenie - załącznik nr 2 do SIWZ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7825139049633189987" text:style-name="L4">
        <text:list-item>
          <text:p text:style-name="P15">potwierdzenie posiadania uprawnień do wykonywania określonej działalności lub czynności, jeżeli przepisy prawa nakładają obowiązek ich posiadania, w szczególności koncesje, zezwolenia lub licencje; </text:p>
        </text:list-item>
      </text:list>
      <text:p text:style-name="P2">III.4.2) W zakresie potwierdzenia niepodlegania wykluczeniu na podstawie art. 24 ust. 1 ustawy, należy przedłożyć:</text:p>
      <text:list xml:id="list5083644428165481511" text:style-name="L5">
        <text:list-item>
          <text:p text:style-name="P16">oświadczenie o braku podstaw do wykluczenia; </text:p>
        </text:list-item>
        <text:list-item>
          <text:p text:style-name="P16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6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6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6946733427813245423" text:style-name="L6">
        <text:list-item>
          <text:p text:style-name="P17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7">nie zalega z uiszczaniem podatków, opłat, składek na ubezpieczenie społeczne i zdrowotne albo że uzyskał przewidziane prawem zwolnienie, odroczenie lub rozłożenie <text:soft-page-break/>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  <text:list-item>
          <text:p text:style-name="P17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892525127574705416" text:style-name="L7">
        <text:list-item>
          <text:p text:style-name="P18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2">III.6) INNE DOKUMENTY</text:p>
      <text:p text:style-name="Text_20_body">Inne dokumenty niewymienione w pkt III.4) albo w pkt III.5)</text:p>
      <text:p text:style-name="Text_20_body">a) formularz ofertowy z wykorzystaniem wzoru - załącznik nr 1 b) dokumenty potwierdzające uprawnienia osób podpisujących ofertę, o ile nie wynikają z przepisów prawa lub innych dokumentów rejestrowych c) wskazanie części zamówienia, której wykonanie Wykonawca zamierza powierzyć podwykonawcom. Brak oświadczenia w sprawie powierzenia wykonania części zamówienia podwykonawcom, uznany będzie za zobowiązanie do samodzielnego wykonania zamówienia. d) podpisany przez Wykonawcę wzór umowy - załącznik Nr 5 e) oświadczenie - załącznik nr 2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cena oraz inne kryteria związane z przedmiotem zamówienia:</text:p>
      <text:list xml:id="list1182851352073372933" text:style-name="L8">
        <text:list-item>
          <text:p text:style-name="P12">1 - Cena - 50 </text:p>
        </text:list-item>
        <text:list-item>
          <text:p text:style-name="P6">2 - Upust - 50 </text:p>
        </text:list-item>
      </text:list>
      <text:p text:style-name="P2">IV.3) ZMIANA UMOWY</text:p>
      <text:p text:style-name="P2">przewiduje się istotne zmiany postanowień zawartej umowy w stosunku do treści oferty, na podstawie której dokonano wyboru wykonawcy: </text:p>
      <text:p text:style-name="P2">Dopuszczalne zmiany postanowień umowy oraz określenie warunków zmian</text:p>
      <text:p text:style-name="Text_20_body">Strony dopuszczają zmiany oferowanej ceny jednostkowej Wykonawcy ustalonej na podstawie ceny producenta z dnia 13.12.2013r w przypadku wzrostu lub spadku cen paliw płynnych (ON i Pb 95). Podwyższenie lub obniżenie ceny producenta winno być potwierdzone stosownym dokumentem dostarczonym przez Wykonawcę dołączonym do każdej faktury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topolka.pl<text:line-break/><text:span text:style-name="T1">Specyfikację istotnych warunków zamówienia można uzyskać pod adresem:</text:span> Urząd Gminy Topólka, Topólka 22, 87-875 Topólka, pok. nr 15.</text:p>
      <text:p text:style-name="Text_20_body"><text:span text:style-name="T1">IV.4.4) Termin składania wniosków o dopuszczenie do udziału w postępowaniu lub ofert:</text:span> 17.12.2013 godzina 10:00, miejsce: Urząd Gminy Topólka, Topólka 22, 87-875 Topólka, pok. nr 3.</text:p>
      <text:p text:style-name="Text_20_body"><text:span text:style-name="T1">IV.4.5) Termin związania ofertą:</text:span> okres w dniach: 30 (od ostatecznego terminu składania ofert).</text:p>
      <text:p text:style-name="Text_20_body"><text:soft-page-break/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0"/>
      <text:p text:style-name="P14"><text:line-break/><text:span text:style-name="T2">Wójt Gminy Topólka</text:span></text:p>
      <text:p text:style-name="P13"><text:span text:style-name="T2">H</text:span>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3-12-09T14:07:49.978000000</dc:date>
    <meta:print-date>2013-12-09T14:06:52.914000000</meta:print-date>
    <meta:document-statistic meta:table-count="0" meta:image-count="0" meta:object-count="0" meta:page-count="5" meta:paragraph-count="78" meta:word-count="1491" meta:character-count="11178" meta:non-whitespace-character-count="9781"/>
    <meta:user-defined meta:name="Info 1"/>
    <meta:user-defined meta:name="Info 2"/>
    <meta:user-defined meta:name="Info 3"/>
    <meta:user-defined meta:name="Info 4"/>
  </office:meta>
</office:document-meta>
</file>