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2c34a" officeooo:paragraph-rsid="0002c34a"/>
    </style:style>
    <style:style style:name="P2" style:family="paragraph" style:parent-style-name="Standard">
      <style:paragraph-properties fo:text-align="justify" style:justify-single-word="false"/>
      <style:text-properties officeooo:rsid="0002c34a" officeooo:paragraph-rsid="0002c34a"/>
    </style:style>
    <style:style style:name="P3" style:family="paragraph" style:parent-style-name="Standard">
      <style:paragraph-properties fo:text-align="justify" style:justify-single-word="false"/>
      <style:text-properties officeooo:rsid="000392eb" officeooo:paragraph-rsid="000392eb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2c34a" officeooo:paragraph-rsid="0002c34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officeooo:rsid="0002c34a" officeooo:paragraph-rsid="0002c34a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Liberation Serif" officeooo:rsid="0002c34a" officeooo:paragraph-rsid="0002c34a"/>
    </style:style>
    <style:style style:name="P7" style:family="paragraph" style:parent-style-name="Standard">
      <style:paragraph-properties fo:text-align="justify" style:justify-single-word="false"/>
      <style:text-properties style:font-name="Liberation Serif" officeooo:rsid="0002c34a" officeooo:paragraph-rsid="0002c34a"/>
    </style:style>
    <style:style style:name="P8" style:family="paragraph" style:parent-style-name="Standard">
      <style:paragraph-properties fo:text-align="justify" style:justify-single-word="false"/>
      <style:text-properties style:font-name="Liberation Serif1" fo:font-size="10pt" officeooo:rsid="0002c34a" officeooo:paragraph-rsid="0002c34a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Liberation Serif1" fo:font-size="10pt" officeooo:rsid="0002c34a" officeooo:paragraph-rsid="000481c5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Liberation Serif1" fo:font-size="10pt" officeooo:rsid="000392eb" officeooo:paragraph-rsid="000392eb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Liberation Serif1" fo:font-size="9pt" officeooo:rsid="000392eb" officeooo:paragraph-rsid="000392eb" style:font-size-asian="9pt" style:font-size-complex="9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Liberation Serif1" fo:font-size="9pt" fo:font-weight="bold" officeooo:rsid="000392eb" officeooo:paragraph-rsid="000392eb" style:font-size-asian="9pt" style:font-weight-asian="bold" style:font-size-complex="9pt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Liberation Serif1" fo:font-size="9pt" officeooo:rsid="000392eb" officeooo:paragraph-rsid="000392eb" style:font-size-asian="9pt" style:font-size-complex="9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Liberation Serif1" fo:font-size="9pt" officeooo:rsid="000481c5" officeooo:paragraph-rsid="000481c5" style:font-size-asian="9pt" style:font-size-complex="9pt"/>
    </style:style>
    <style:style style:name="P15" style:family="paragraph" style:parent-style-name="Standard" style:list-style-name="L1">
      <style:paragraph-properties fo:text-align="justify" style:justify-single-word="false"/>
      <style:text-properties officeooo:rsid="000392eb" officeooo:paragraph-rsid="000392eb"/>
    </style:style>
    <style:style style:name="P16" style:family="paragraph" style:parent-style-name="Standard" style:list-style-name="L1">
      <style:paragraph-properties fo:text-align="justify" style:justify-single-word="false"/>
      <style:text-properties fo:font-weight="bold" officeooo:rsid="000481c5" officeooo:paragraph-rsid="000481c5" style:font-weight-asian="bold" style:font-weight-complex="bold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font-size="10pt" style:font-size-asian="10pt" style:font-size-complex="10pt"/>
    </style:style>
    <style:style style:name="T3" style:family="text">
      <style:text-properties style:font-name="Liberation Serif1" fo:font-size="9pt" style:font-size-asian="9pt" style:font-size-complex="9pt"/>
    </style:style>
    <style:style style:name="T4" style:family="text">
      <style:text-properties style:font-name="Liberation Serif1" fo:font-size="9pt" officeooo:rsid="0002c34a" style:font-size-asian="9pt" style:font-size-complex="9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fo:font-size="9pt" style:font-size-asian="9pt" style:font-size-complex="9pt"/>
    </style:style>
    <style:style style:name="T7" style:family="text">
      <style:text-properties style:font-name="Liberation Serif" fo:font-size="9pt" officeooo:rsid="000481c5" style:font-size-asian="9pt" style:font-size-complex="9pt"/>
    </style:style>
    <style:style style:name="T8" style:family="text">
      <style:text-properties style:font-name="Liberation Serif" fo:font-size="9pt" officeooo:rsid="00085e78" style:font-size-asian="9pt" style:font-size-complex="9pt"/>
    </style:style>
    <style:style style:name="T9" style:family="text">
      <style:text-properties style:font-name="Liberation Serif" fo:font-size="9pt" officeooo:rsid="000a76c9" style:font-size-asian="9pt" style:font-size-complex="9pt"/>
    </style:style>
    <style:style style:name="T10" style:family="text">
      <style:text-properties style:font-name="Liberation Serif" fo:font-size="9pt" officeooo:rsid="000ce86e" style:font-size-asian="9pt" style:font-size-complex="9pt"/>
    </style:style>
    <style:style style:name="T11" style:family="text">
      <style:text-properties style:font-name="Liberation Serif" fo:font-size="9pt" officeooo:rsid="000daedf" style:font-size-asian="9pt" style:font-size-complex="9pt"/>
    </style:style>
    <style:style style:name="T12" style:family="text">
      <style:text-properties style:text-position="0% 100%" style:font-name="Liberation Serif"/>
    </style:style>
    <style:style style:name="T13" style:family="text">
      <style:text-properties style:text-position="0% 100%" style:font-name="Liberation Serif" fo:font-size="8pt" style:font-size-asian="8pt" style:font-size-complex="8pt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ŚWIADCZENIE</text:p>
      <text:p text:style-name="P5">złożone na wniosek strony ( art. 75 <text:span text:style-name="T1">§</text:span><text:span text:style-name="T5"> 2 KPA)</text:span></text:p>
      <text:p text:style-name="P6"/>
      <text:p text:style-name="P7"/>
      <text:p text:style-name="P7">Ja niżej podpisany(a) …………………………………………………………………………………. </text:p>
      <text:p text:style-name="P1"><text:span text:style-name="T5"><text:s text:c="5"/></text:span><text:span text:style-name="T12"><text:s text:c="19"/></text:span><text:span text:style-name="T13"><text:s text:c="2"/>(imię i nazwisko)</text:span></text:p>
      <text:p text:style-name="P7">PESEL…………………………………………… zamieszkały(a)…………………………………..</text:p>
      <text:p text:style-name="P7"/>
      <text:p text:style-name="P2"><text:span text:style-name="T5">………………………………………………………………………………………………………… </text:span><text:span text:style-name="T6">Świadomy</text:span><text:span text:style-name="T7">(a)</text:span><text:span text:style-name="T6"> obowiązków wynikających z art. 109 Ustawy o Pomocy Społecznej z dnia 12 marca 2004r (Dz. U. z 201</text:span><text:span text:style-name="T10">9</text:span><text:span text:style-name="T6">, poz </text:span><text:span text:style-name="T8">1</text:span><text:span text:style-name="T9">50</text:span><text:span text:style-name="T10">7 </text:span><text:span text:style-name="T11">z późn zm.</text:span><text:span text:style-name="T10">)</text:span><text:span text:style-name="T6"> oraz pouczony(a) o odpowiedzialności karnej przewidzianej w art. 233 </text:span><text:span text:style-name="T3">§ 1 i § 2 Ustawy z dnia 6 czerwca 1997r Kodeks Karny (Dz. U z 1997r Nr 88, poz 553)- za zeznanie nieprawdy lub zatajenie prawdy stosownie do art. 75 § 2 KPA oświadczam co następuje:</text:span></text:p>
      <text:p text:style-name="P8"/>
      <text:p text:style-name="P8">………………………………………………………………………………………………………………………………</text:p>
      <text:p text:style-name="P8"/>
      <text:p text:style-name="P8">………………………………………………………………………………………………………………………………</text:p>
      <text:p text:style-name="P8"/>
      <text:p text:style-name="P8">………………………………………………………………………………………………………………………………</text:p>
      <text:p text:style-name="P8"/>
      <text:p text:style-name="P8">………………………………………………………………………………………………………………………………</text:p>
      <text:p text:style-name="P8"/>
      <text:p text:style-name="P8">………………………………………………………………………………………………………………………………</text:p>
      <text:p text:style-name="P8"/>
      <text:p text:style-name="P8">………………………………………………………………………………………………………………………………</text:p>
      <text:p text:style-name="P8"/>
      <text:p text:style-name="P8">………………………………………………………………………………………………………………………………</text:p>
      <text:p text:style-name="P8"/>
      <text:p text:style-name="P8">………………………………………………………………………………………………………………………………</text:p>
      <text:p text:style-name="P8"/>
      <text:p text:style-name="P8">………………………………………………………………………………………………………………………………</text:p>
      <text:p text:style-name="P9"/>
      <text:p text:style-name="P9">………………………………………………………………………………………………………………………………</text:p>
      <text:p text:style-name="P9"/>
      <text:p text:style-name="P9">………………………………………………………………………………………………………………………………</text:p>
      <text:p text:style-name="P9"/>
      <text:p text:style-name="P9">………………………………………………………………………………………………………………………………</text:p>
      <text:p text:style-name="P9"/>
      <text:p text:style-name="P9">………………………………………………………………………………………………………………………………</text:p>
      <text:p text:style-name="P8">Oświadczenie niniejsze zostało wnoszącemu odczytane.</text:p>
      <text:p text:style-name="P8"/>
      <text:p text:style-name="P8"/>
      <text:p text:style-name="P10">Miejscowość, data…………………………………..</text:p>
      <text:p text:style-name="P10"/>
      <text:p text:style-name="P10"/>
      <text:p text:style-name="P10">………………………………………………………. <text:s text:c="43"/>……………………………….……. </text:p>
      <text:p text:style-name="P3"><text:span text:style-name="T3"><text:s/>podpis osoby przyjmującej oświadczenie</text:span><text:span text:style-name="T2"> <text:s text:c="54"/></text:span><text:span text:style-name="T3"><text:s text:c="16"/>podpis osoby składającej oświadczenie</text:span></text:p>
      <text:p text:style-name="P11"/>
      <text:p text:style-name="P11"/>
      <text:p text:style-name="P11"/>
      <text:list xml:id="list3529056764680148139" text:style-name="L1">
        <text:list-item>
          <text:p text:style-name="P12">Art. 109 Ustawy o Pomocy Społecznej</text:p>
          <text:p text:style-name="P13">Osoby i rodziny korzystające ze świadczeń z pomocy społecznej są zobowiązane niezwłocznie poinformować organ, który przyznał świadczenie, o każdej zmianie w ich sytuacji osobistej, dochodowej i majątkowej, która wiąże się z podstawą do przyznania świadczeń.</text:p>
        </text:list-item>
        <text:list-item>
          <text:p text:style-name="P12">Art. 233 KK</text:p>
          <text:p text:style-name="P15"><text:span text:style-name="T4">§</text:span><text:span text:style-name="T3">1- Kto składając zeznania mające służyć za dowód w postępowaniu sądowym lub innym postępowaniu prowadzonym na podstawie ustawy, zeznaje nieprawdę lub zataja prawdę, podlega karze pozbawienia wolności do lat 3.</text:span></text:p>
          <text:p text:style-name="P15"><text:span text:style-name="T4">§</text:span><text:span text:style-name="T3">2- Warunkiem odpowiedzialności jest, alby przyjmujący zeznanie, działając w zakresie swych uprawnień, uprzedził zeznającego o odpowiedzialności karnej za fałszywe zeznanie lub odebrał od niego przyrzeczenie.</text:span></text:p>
        </text:list-item>
        <text:list-item>
          <text:p text:style-name="P16"><text:span text:style-name="T3">Art. 75 </text:span><text:span text:style-name="T4">§ </text:span><text:span text:style-name="T3">2 KPA</text:span></text:p>
          <text:p text:style-name="P14">Jeżeli przepis prawa nie wymaga urzędowego potwierdzenia określonych faktów lub stanu prawnego w drodze zaświadczenia właściwego organu administracji, organ administracji publicznej odbiera od strony, na jej wniosek oświadczenie złożone pod rygorem odpowiedzialności za fałszywe zeznani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08:46:12.788000000</meta:creation-date>
    <meta:print-date>2019-09-10T12:21:51.651000000</meta:print-date>
    <dc:date>2020-04-02T10:11:11.264000000</dc:date>
    <meta:editing-duration>PT38M33S</meta:editing-duration>
    <meta:editing-cycles>8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30" meta:word-count="267" meta:character-count="2598" meta:non-whitespace-character-count="2226"/>
  </office:meta>
</office:document-meta>
</file>