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pl" fo:country="PL" fo:font-style="normal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pólka, dnia 19.11.2013r</text:p>
      <text:p text:style-name="P5"/>
      <text:p text:style-name="P5"/>
      <text:p text:style-name="P5">RGiP-V.271.20.2013r</text:p>
      <text:p text:style-name="P5"/>
      <text:p text:style-name="P2">UNIEWAŻNIENIE POSTĘPOWANIA </text:p>
      <text:p text:style-name="P5"/>
      <text:p text:style-name="P3"><text:span text:style-name="T3">Dotyczy postępowania:</text:span> <text:span text:style-name="T2">Realizacja szkoleń zawodowych w ramach projektu POKL „Większe <text:s text:c="12"/></text:span></text:p>
      <text:p text:style-name="P6"><text:s text:c="41"/>kwalifikacj w ramach Działania 6.1 Poddziałania 6.1.1</text:p>
      <text:p text:style-name="P6"/>
      <text:p text:style-name="P6"/>
      <text:p text:style-name="P4"><text:span text:style-name="T1"><text:s text:c="7"/>Wójt Gminy Topólka działając na podstawie art <text:s/>93 ust 3 <text:s/>pkt 2 <text:s/>Ustawy Prawo Zamówień Publicznych <text:s text:c="11"/></text:span><text:span text:style-name="T2"><text:s/></text:span><text:span text:style-name="T1">( </text:span><text:span text:style-name="T4">Dz.U. 2013 poz. 907 ze zm) zawiadamia o unieważnieniu postępowania "Realizacja szkoleń zawodowych w ramach projektu POKL „Większe <text:s/>kwalifikacj w ramach Działania 6.1 Poddziałania 6.1.1" na podstawie art. 93 ust.1 pkt 7 ww. wymienionej ustawy, gdyż jest ono obarczone niemożliwą do usunięcia wadą uniemożliwiającą zawarcie niepodlegającej unieważnieniu umowy w sprawie zamówienia publicznego, wynikajacą z dokonania przez zamawiajacego czynności z naruszeniem art 29 ust 1 i art 7 ust.1 ustawy Prawo Zamówień Publicznych.</text:span></text:p>
      <text:p text:style-name="P7">UZASADNIENIE</text:p>
      <text:p text:style-name="P4"><text:span text:style-name="T4"><text:s text:c="4"/>Zgodnie z dyspozycją </text:span><text:span text:style-name="T5"><text:s/>art 93 ust. 1 pkt 7 Prawo zamówień publicznych zamawiający unieważnia postępowanie o udzielnie zamówienia, jeśli obarczone jest ono niemożliwą do usunięcia wadą uniemożliwiającą zawarcie niepodlegającej unieważnieniu umowy w sprawie zamówienia publicznego. W przedmiotowym postępowaniu zamawiający źle sformułował poprzez niedoprecyzowanie załącznik nr 6 – oświadczenie wykonawcy, w związku z tym wpłynęło zapytanie od jednego z wykonawców na które zamawiający <text:s/>nie <text:s/>udzielił jednoznacznej, wyczerpującej odpowiedzi, co miało znaczący wpływ na sporządzenie oferty i jej cenę. </text:span><text:span text:style-name="T6">Tak skonstruowany zapis z załącznika nr 6 do siwz oraz udzielenie odpowiedzi przez Zamawiającego w sposób niejednoznaczny doprowadziło do uchybienia skutkującego brakiem możliwości prawidłowej oceny i porównania złożonych ofert. <text:s text:c="2"/>Opis przedmiotu zamówienia musi być jednoznaczny i nie budzący wątpliwości. Wykonawcy przystępujący do postępowania o udzielenie zamówienia publicznego oferują cenę za taki sam przedmiot zamówienia. Zapis załącznika <text:s/>nr 6 do siwz <text:s text:c="14"/>dotyczący miejsca przeprowadzenia szkolenia jest uchybieniem skutkującym brakiem możliwości porównania ofert. <text:s text:c="8"/></text:span></text:p>
      <text:p text:style-name="P8">W przedmiotowym postępowaniu w przedmiocie zamówienia w zakresie obsługi koparko-ładowarki, zamawiający nieświadomie wprowadził błędny zapis co do liczby godzin przeprowadzonego szkolenia. W związku z niezrozumiałym zapisem wpłynęło pytanie i udzielając odpowiedzi zamawiający nie dokonał modyfikacji zapisów w załączonym do SIWZ wzorze umowy, co skutkuje brakiem możliwości zawarcia niepodlegającej unieważnieniu umowy w sprawie zamówienia publicznego.</text:p>
      <text:p text:style-name="P8"><text:s text:c="6"/>Niniejszym, na co wskazano w treści pisma, zaistniała wada postępowania, co uniemożliwia także zawarcie niepodlegającej unieważnieniu umowy. Dokonano błędnego opisu przedmiotu zamówienia, a wyjaśniając go nie dokonano modyfikacji we wzorze umowy, jak również niejednoznacznie sformułowano dokument stanowiący załącznik do oferty co miało bezspornie wpływ na wynik postępowania. </text:p>
      <text:p text:style-name="P8"><text:s text:c="7"/>Z uwagi na powyższe wskazanie okoliczności, wobec ziszczenia się przesłanek wskazanych w art 93 ust.1 pkt 7 ustawy Prawo zamówień publicznych, postępowanie należało unieważnić.</text:p>
      <text:p text:style-name="P12">Wójt Gminy Topólka</text:p>
      <text:p text:style-name="P12">Henryk Or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5M52S</meta:editing-duration>
    <meta:editing-cycles>11</meta:editing-cycles>
    <meta:generator>OpenOffice.org/3.3$Win32 OpenOffice.org_project/330m20$Build-9567</meta:generator>
    <dc:date>2013-11-20T10:46:21.35</dc:date>
    <meta:print-date>2013-11-20T09:21:51.79</meta:print-date>
    <meta:document-statistic meta:table-count="0" meta:image-count="0" meta:object-count="0" meta:page-count="1" meta:paragraph-count="13" meta:word-count="393" meta:character-count="3160"/>
    <meta:user-defined meta:name="Info 1"/>
    <meta:user-defined meta:name="Info 2"/>
    <meta:user-defined meta:name="Info 3"/>
    <meta:user-defined meta:name="Info 4"/>
  </office:meta>
</office:document-meta>
</file>