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/>
    </style:style>
    <style:style style:name="P2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3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4" style:family="paragraph" style:parent-style-name="Text_20_body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color="#000000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Text_20_body">
      <style:text-properties fo:color="#000000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/>
    </style:style>
    <style:style style:name="P11" style:family="paragraph" style:parent-style-name="Standard"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end" style:justify-single-word="false"/>
      <style:text-properties fo:font-size="12pt" style:text-underline-style="none" fo:font-weight="normal" style:font-size-asian="12pt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Standard">
      <style:paragraph-properties fo:margin-left="0.199cm" fo:margin-right="0cm" fo:text-align="center" style:justify-single-word="false" fo:text-indent="1.251cm" style:auto-text-indent="false"/>
      <style:text-properties fo:color="#000000" fo:font-size="12pt" fo:font-weight="bold" style:font-size-asian="12pt" style:font-weight-asian="bold" style:font-size-complex="12pt"/>
    </style:style>
    <style:style style:name="P2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fo:font-size="12pt" fo:font-weight="bold" style:font-size-asian="12pt" style:font-weight-asian="bold" style:font-name-complex="Times New Roman" style:font-size-complex="12pt"/>
    </style:style>
    <style:style style:name="P2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fo:font-size="12pt" style:font-size-asian="12pt" style:font-name-complex="Times New Roman" style:font-size-complex="12pt"/>
    </style:style>
    <style:style style:name="P2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Tekst_20_podstawowy_20_wcięty_20_21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7" style:family="paragraph" style:parent-style-name="Tekst_20_podstawowy_20_wcięty_20_21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normal"/>
    </style:style>
    <style:style style:name="P28" style:family="paragraph" style:parent-style-name="Tekst_20_podstawowy_20_3">
      <style:text-properties fo:font-size="12pt" style:font-size-asian="12pt"/>
    </style:style>
    <style:style style:name="P29" style:family="paragraph" style:parent-style-name="Standard">
      <style:text-properties fo:font-weight="bold" style:font-weight-asian="bold" style:font-weight-complex="bold"/>
    </style:style>
    <style:style style:name="P30" style:family="paragraph" style:parent-style-name="Standard" style:list-style-name="WW8Num3">
      <style:paragraph-properties fo:text-align="justify" style:justify-single-word="false"/>
    </style:style>
    <style:style style:name="P31" style:family="paragraph" style:parent-style-name="Standard" style:list-style-name="WW8Num2">
      <style:paragraph-properties fo:text-align="justify" style:justify-single-word="false"/>
      <style:text-properties fo:font-weight="normal" style:font-weight-asian="normal" style:font-weight-complex="normal"/>
    </style:style>
    <style:style style:name="P32" style:family="paragraph" style:parent-style-name="Standard">
      <style:paragraph-properties fo:margin-left="9.991cm" fo:margin-right="0cm" fo:text-indent="1.249cm" style:auto-text-indent="false"/>
      <style:text-properties fo:color="#000000" fo:font-size="12pt" fo:font-weight="bold" style:font-size-asian="12pt" style:font-weight-asian="bold" style:font-size-complex="12pt"/>
    </style:style>
    <style:style style:name="P33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-10.478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Text_20_body">
      <style:text-properties fo:font-size="12pt" style:font-size-asian="12pt"/>
    </style:style>
    <style:style style:name="P35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36" style:family="paragraph" style:parent-style-name="Heading_20_4"/>
    <style:style style:name="P37" style:family="paragraph" style:parent-style-name="Heading_20_4">
      <style:text-properties fo:font-size="12pt" style:font-size-asian="12pt"/>
    </style:style>
    <style:style style:name="P38" style:family="paragraph" style:parent-style-name="Heading_20_1"/>
    <style:style style:name="P39" style:family="paragraph" style:parent-style-name="Heading_20_1">
      <style:paragraph-properties fo:text-align="end" style:justify-single-word="false"/>
      <style:text-properties fo:font-size="12pt" style:text-underline-style="none" fo:font-weight="normal" style:font-size-asian="12pt" style:font-weight-asian="normal" style:font-weight-complex="normal"/>
    </style:style>
    <style:style style:name="P40" style:family="paragraph" style:parent-style-name="Heading_20_1">
      <style:text-properties fo:font-size="12pt" style:font-size-asian="12pt"/>
    </style:style>
    <style:style style:name="P41" style:family="paragraph" style:parent-style-name="Heading_20_6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name-asian="Times New Roman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style:text-underline-style="none" style:font-size-asian="12pt"/>
    </style:style>
    <style:style style:name="T6" style:family="text">
      <style:text-properties fo:font-size="12pt" style:text-underline-style="none" fo:font-weight="bold" style:font-size-asian="12pt" style:font-weight-asian="bold" style:font-weight-complex="bold"/>
    </style:style>
    <style:style style:name="T7" style:family="text">
      <style:text-properties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2">Załącznik nr 1</text:p>
      <text:p text:style-name="P12"/>
      <text:p text:style-name="P12"/>
      <text:p text:style-name="Standard"><text:s text:c="100"/>.................................................</text:p>
      <text:p text:style-name="Standard"><text:s text:c="109"/>( miejscowość, data)</text:p>
      <text:p text:style-name="Standard"/>
      <text:p text:style-name="Standard">...............................................................</text:p>
      <text:p text:style-name="Standard">( pieczątka wykonawcy, nazwa, adres)</text:p>
      <text:p text:style-name="P14"/>
      <text:p text:style-name="P14">.....................................................</text:p>
      <text:p text:style-name="P13"/>
      <text:p text:style-name="P13">......................................................</text:p>
      <text:p text:style-name="P13">(tel. fax)</text:p>
      <text:p text:style-name="Standard"><text:s text:c="90"/><text:span text:style-name="T1">Wójt</text:span></text:p>
      <text:h text:style-name="Heading_20_6" text:outline-level="6"><text:span text:style-name="T2"><text:s text:c="90"/></text:span><text:span text:style-name="T3">Gminy Topólka</text:span></text:h>
      <text:p text:style-name="P29"><text:s text:c="90"/>87-875 Topólka</text:p>
      <text:p text:style-name="Standard"/>
      <text:h text:style-name="Heading_20_4" text:outline-level="4">PROPOZYCJA CENOWA</text:h>
      <text:p text:style-name="P15">Odpowiadając na zaproszenie do złożenia propozycji cenowej na zadanie pn.:</text:p>
      <text:h text:style-name="Heading_20_1" text:outline-level="1"><text:span text:style-name="T7">„</text:span>Dostawa opału do Urzędu Gminy Topólka”</text:h>
      <text:p text:style-name="P15"/>
      <text:h text:style-name="P37" text:outline-level="4">Oferuję wykonanie usługi będącej przedmiotem zamówienia, zgodnie z wymogami opisu przedmiotu zamówienia, za kwotę w wysokości:</text:h>
      <text:p text:style-name="Standard"/>
      <text:p text:style-name="P1">EKOGROSZEK</text:p>
      <text:p text:style-name="P1"/>
      <text:p text:style-name="Text_20_body"><text:span text:style-name="T4">Cena netto</text:span><text:span text:style-name="T3">: ............................................ zł/t ( słownie:.........................................</text:span></text:p>
      <text:p text:style-name="P1">................................................................................................................................)</text:p>
      <text:p text:style-name="P1"/>
      <text:p text:style-name="Text_20_body"><text:span text:style-name="T4">Cena brutto</text:span><text:span text:style-name="T3">: ..................................................... zł/t ( słownie: .............................</text:span></text:p>
      <text:p text:style-name="P1">.................................................................................................................................)</text:p>
      <text:p text:style-name="P1"/>
      <text:p text:style-name="Text_20_body"><text:span text:style-name="T4">Łączna wartość netto</text:span><text:span text:style-name="T3">:................................ zł ( słownie: ....................................</text:span></text:p>
      <text:p text:style-name="P1">................................................................................................................................)</text:p>
      <text:p text:style-name="P1"/>
      <text:p text:style-name="Text_20_body"><text:span text:style-name="T4">Łączna wartość brutto</text:span><text:span text:style-name="T3">: ...............................zł ( słownie: ................................</text:span></text:p>
      <text:p text:style-name="P1">................................................................................................................................)</text:p>
      <text:p text:style-name="P1">Wymagany termin realizacji umowy: od 02.02.2015r. do 31.12.2015r</text:p>
      <text:p text:style-name="Text_20_body"/>
      <text:p text:style-name="Text_20_body"><text:s text:c="77"/>..................................................</text:p>
      <text:p text:style-name="P2"><text:s text:c="96"/>(podpis i pieczątka wykonawcy)</text:p>
      <text:p text:style-name="P6"/>
      <text:p text:style-name="P7"><text:soft-page-break/></text:p>
      <text:p text:style-name="P26"/>
      <text:p text:style-name="P32"><text:s text:c="13"/>Załącznik nr 2 </text:p>
      <text:p text:style-name="P8">RGiP-V.271.01.2015</text:p>
      <text:p text:style-name="P11"/>
      <text:p text:style-name="P11"/>
      <text:p text:style-name="P11"/>
      <text:p text:style-name="P22"/>
      <text:p text:style-name="P9">OŚWIADCZENIE WYKONAWCY</text:p>
      <text:p text:style-name="P9"/>
      <text:p text:style-name="P22"/>
      <text:p text:style-name="P23">oświadczamy, że spełniamy wszystkie warunki udziału w postępowaniu:</text:p>
      <text:p text:style-name="P23"/>
      <text:list xml:id="list6047552208029561558" text:style-name="WW8Num2">
        <text:list-item>
          <text:p text:style-name="P33"><text:s/>posiadania uprawnień do wykonywania określonej działalności lub czynności, jeżeli przepisy prawa nakładają obowiązek ich posiadania;</text:p>
        </text:list-item>
        <text:list-item>
          <text:p text:style-name="P33"><text:s text:c="2"/>posiadania wiedzy i doświadczenia;</text:p>
        </text:list-item>
        <text:list-item>
          <text:p text:style-name="P33"><text:s/>dysponowania odpowiednim potencjałem technicznym oraz osobami zdolnymi do wykonania zamówienia;</text:p>
        </text:list-item>
        <text:list-item>
          <text:p text:style-name="P33"><text:s/>sytuacji ekonomicznej i finansowej.</text:p>
        </text:list-item>
      </text:list>
      <text:p text:style-name="P24"/>
      <text:p text:style-name="P25"/>
      <text:p text:style-name="P10"/>
      <text:p text:style-name="P26">Jednocześnie stwierdzamy, iż świadomi jesteśmy odpowiedzialności karnej związanej ze składaniem fałszywych oświadczeń w postępowaniu o udzielenie zamówienia publicznego.</text:p>
      <text:p text:style-name="P27"/>
      <text:h text:style-name="P39" text:outline-level="1"/>
      <text:h text:style-name="P39" text:outline-level="1"/>
      <text:h text:style-name="P39" text:outline-level="1"/>
      <text:h text:style-name="P39" text:outline-level="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h text:style-name="P39" text:outline-level="1"><text:soft-page-break/></text:h>
      <text:h text:style-name="P39" text:outline-level="1"/>
      <text:h text:style-name="P39" text:outline-level="1">Załącznik nr 3</text:h>
      <text:p text:style-name="P12"/>
      <text:p text:style-name="P17">RGiP-V.271.01.2015</text:p>
      <text:h text:style-name="Heading_20_1" text:outline-level="1"/>
      <text:h text:style-name="P40" text:outline-level="1">WZÓR</text:h>
      <text:h text:style-name="Heading_20_1" text:outline-level="1"><text:span text:style-name="T3">U m o w a <text:s text:c="3"/>Nr RGiP-V.2</text:span><text:span text:style-name="T5">72.</text:span><text:span text:style-name="T6">01.2015</text:span></text:h>
      <text:p text:style-name="P4"/>
      <text:p text:style-name="P2">zawarta w dniu <text:s/>…......................... r na dostawę opału <text:s/>do Urzędu Gminy Topólka na okres od dnia 02.02.2015 r. do dnia 31.12.2015 r. <text:s/>zawarta <text:s/>pomiędzy:</text:p>
      <text:p text:style-name="P2">Gminą Topólka reprezentowaną przez:</text:p>
      <text:list xml:id="list2455157246597878668" text:style-name="WW8Num3">
        <text:list-item>
          <text:p text:style-name="P30">Marka Dybowskiego – Wójta Gminy Topólka</text:p>
        </text:list-item>
        <text:list-item>
          <text:p text:style-name="P30">Teresę Głowacką – Skarbnika Gminy Topólka</text:p>
        </text:list-item>
      </text:list>
      <text:p text:style-name="P19">zwanym w dalszej części umowy Zamawiającym,</text:p>
      <text:p text:style-name="P19">a</text:p>
      <text:p text:style-name="P19">…..................................................................................................................................................</text:p>
      <text:p text:style-name="P19">- zwanym w dalszej części umowy Wykonawcą.</text:p>
      <text:p text:style-name="Standard"/>
      <text:p text:style-name="P20">§ 1</text:p>
      <text:p text:style-name="P15"/>
      <text:p text:style-name="P1">Umowa dotyczy dostawy ekogroszku 5-25 mm w ilości 40 ton:</text:p>
      <text:p text:style-name="P1">- Wartość opałowa min 26000 kJ</text:p>
      <text:p text:style-name="P1">- Wilgotność do 2,23 %</text:p>
      <text:p text:style-name="P1">- Zawartość siarki do 0,4 %</text:p>
      <text:p text:style-name="P1">- Zawartość popiołu do 5%</text:p>
      <text:p text:style-name="Standard"/>
      <text:p text:style-name="P20">§ 2</text:p>
      <text:p text:style-name="P20"/>
      <text:p text:style-name="P1">Wykonawca <text:s/>zobowiązuje <text:s/>się <text:s/>dokonywać dostawę przedmiotu zamówienia zgodnie z zapotrzebowaniem, jakie wcześniej zgłosi Zamawiający.</text:p>
      <text:p text:style-name="Standard"/>
      <text:p text:style-name="P20">§ 3</text:p>
      <text:p text:style-name="Standard"/>
      <text:p text:style-name="Standard">Zamawiający przewiduje możliwość zamówienia uzupełniającego w wysokości do 20% przedmiotu zamówienia.</text:p>
      <text:p text:style-name="Standard"/>
      <text:p text:style-name="P20">§ 4</text:p>
      <text:p text:style-name="P20"/>
      <text:p text:style-name="P28">Zamawiający zastrzega sobie prawo przeważenia ilości dostarczonego ekogroszku.</text:p>
      <text:p text:style-name="P28"/>
      <text:p text:style-name="P20">§ 5</text:p>
      <text:p text:style-name="P15"/>
      <text:p text:style-name="P1">Dostawa winna być dokonana w okresie nie dłuższym niż 7 dni od złożenia zapotrzebowania.</text:p>
      <text:p text:style-name="P1"/>
      <text:p text:style-name="P20">§ 6</text:p>
      <text:p text:style-name="P15"/>
      <text:p text:style-name="P1">Wykonawca otrzyma <text:s text:c="2"/>zapłatę za dostarczony ekogroszek wg poniższych cen:</text:p>
      <text:p text:style-name="Text_20_body"><text:soft-page-break/><text:span text:style-name="T4">Ekogroszek</text:span><text:span text:style-name="T3">:</text:span></text:p>
      <text:p text:style-name="Text_20_body"><text:span text:style-name="T3">Cena netto: ….................</text:span><text:span text:style-name="T4"> zł</text:span><text:span text:style-name="T3"> /</text:span><text:span text:style-name="T4">1 tonę</text:span><text:span text:style-name="T3"> <text:s/>(słownie: ….................................................. zł za 1 tonę)</text:span></text:p>
      <text:p text:style-name="Text_20_body"><text:span text:style-name="T3">Cena brutto:</text:span><text:span text:style-name="T4"> …................ zł /1 tonę</text:span><text:span text:style-name="T3"> (słownie: …...................................................zł za 1 tonę)</text:span></text:p>
      <text:p text:style-name="Text_20_body"><text:span text:style-name="T3">Łączna wartość netto: </text:span><text:span text:style-name="T4">40</text:span><text:span text:style-name="T3"> </text:span><text:span text:style-name="T4">ton x ….................. zł = …..................... <text:s/>zł</text:span></text:p>
      <text:p text:style-name="P1"><text:s/>( słownie: <text:s/>…........................................................................................ zł)</text:p>
      <text:p text:style-name="Text_20_body"><text:span text:style-name="T3">Łączna wartość brutto: </text:span><text:span text:style-name="T4">40 ton x …............... zł = ….......................... zł</text:span><text:span text:style-name="T3"> </text:span></text:p>
      <text:p text:style-name="P1">( słownie: …...........................................................................................zł)</text:p>
      <text:p text:style-name="P1">Należność płatna w <text:s/>terminie 7 dni od daty złożenia faktury.</text:p>
      <text:p text:style-name="P1"/>
      <text:p text:style-name="P1"/>
      <text:p text:style-name="P20">§ 7</text:p>
      <text:p text:style-name="P15"/>
      <text:p text:style-name="P21">Strony ustalają następujące kary umowne:</text:p>
      <text:list xml:id="list130350319155619" text:continue-list="list6047552208029561558" text:style-name="WW8Num2">
        <text:list-item>
          <text:list>
            <text:list-item>
              <text:list>
                <text:list-item>
                  <text:p text:style-name="P31">Wykonawca zapłaci Zamawiającemu za odstąpienie od umowy z powodu okoliczności, za które odpowiada karę w wysokości 5 % wartości przedmiotu umowy.</text:p>
                </text:list-item>
                <text:list-item>
                  <text:p text:style-name="P31">Wykonawca zapłaci Zamawiającemu w przypadku dostawy nieodpowiadającej normom co do jakości karę w wysokości 10 % wartości dostawy objętej reklamacją.</text:p>
                </text:list-item>
                <text:list-item>
                  <text:p text:style-name="P31">W przypadku odstąpienia od umowy Wykonawcy przysługuje wynagrodzenie za wykonaną potwierdzoną przez Zamawiającego część umowy.</text:p>
                </text:list-item>
              </text:list>
            </text:list-item>
          </text:list>
        </text:list-item>
      </text:list>
      <text:p text:style-name="P18"/>
      <text:p text:style-name="P3"/>
      <text:p text:style-name="P5">§ 8</text:p>
      <text:p text:style-name="P3"/>
      <text:p text:style-name="P1">Zamawiający może rozwiązać umowę w przypadku dostarczenia przedmiotu zamówienia niezgodnego z określonymi parametrami zawartymi <text:s/>w ofercie.</text:p>
      <text:p text:style-name="P1"/>
      <text:p text:style-name="P5">§ 9</text:p>
      <text:p text:style-name="P3"/>
      <text:p text:style-name="P1">W sprawach nie uregulowanych niniejszą umową mają zastosowanie ogólnie obowiązujące przepisy wynikające z Kodeksu Cywilnego.</text:p>
      <text:p text:style-name="P1"/>
      <text:p text:style-name="P5">§ 10</text:p>
      <text:p text:style-name="P3"/>
      <text:p text:style-name="P1">Umowę sporządzono w 3 jednobrzmiących egzemplarzach.</text:p>
      <text:p text:style-name="P1"/>
      <text:p text:style-name="P1">ZAMAWIAJĄCY<text:tab/><text:tab/><text:tab/><text:tab/><text:tab/> <text:s text:c="20"/>WYKONAWCA</text:p>
      <text:p text:style-name="P1"/>
      <text:p text:style-name="P1"/>
      <text:p text:style-name="Standard">...................................................... <text:s text:c="39"/>..................................................... <text:s text:c="1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, 'Arial Unicode MS'"/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font-size="12pt" style:font-size-asian="12pt" style:language-asian="pl" style:country-asian="PL"/>
    </style:style>
    <style:style style:name="Tekst_20_podstawowy_20_wcięty_20_21" style:display-name="Tekst podstawowy wcięty 21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 style:font-size-complex="10pt"/>
    </style:style>
    <style:style style:name="Tekst_20_podstawowy_20_2" style:display-name="Tekst podstawowy 2" style:family="paragraph" style:parent-style-name="Standard">
      <style:paragraph-properties fo:text-align="end" style:justify-single-word="false"/>
      <style:text-properties fo:font-size="14pt" style:font-size-asian="14pt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end" style:justify-single-word="false" fo:keep-with-next="always"/>
      <style:text-properties fo:font-size="14pt" style:font-name-asian="Arial Unicode MS" style:font-family-asian="'Arial Unicode MS'" style:font-family-generic-asian="swiss" style:font-pitch-asian="variable" style:font-size-asian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size="14pt" style:font-name-asian="Arial Unicode MS" style:font-family-asian="'Arial Unicode MS'" style:font-family-generic-asian="swiss" style:font-pitch-asian="variable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Domyślna_20_czcionka_20_akapitu" style:display-name="Domyślna czcionka akapitu" style:family="text"/>
    <style:style style:name="WW-Absatz-Standardschriftart1" style:family="text"/>
    <style:style style:name="WW-Absatz-Standardschriftart" style:family="text"/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fo:font-size="12pt" style:font-size-asian="12pt"/>
    </style:style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3.2$Windows_x86 LibreOffice_project/70feb7d99726f064edab4605a8ab840c50ec57a</meta:generator>
    <dc:date>2015-01-14T13:03:50.237000000</dc:date>
    <meta:document-statistic meta:table-count="0" meta:image-count="0" meta:object-count="0" meta:page-count="4" meta:paragraph-count="85" meta:word-count="513" meta:character-count="5862" meta:non-whitespace-character-count="4675"/>
    <meta:user-defined meta:name="Info 1"/>
    <meta:user-defined meta:name="Info 2"/>
    <meta:user-defined meta:name="Info 3"/>
    <meta:user-defined meta:name="Info 4"/>
  </office:meta>
</office:document-meta>
</file>